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0_1:08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able:table-cell office:value-type="string" table:style-name="tableheader"/>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_1czytanie_sekwencji_znakow_z_pliku_6"/><text:bookmark-start text:name="przyklad_1czytanie_sekwencji_znakow_z_pliku"/>Przykład 1: Czytanie sekwencji znaków z pliku<text:bookmark-end text:name="__RefHeading___przyklad_1czytanie_sekwencji_znakow_z_pliku_6"/><text:bookmark-end text:name="przyklad_1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is.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odczyt_linii_tekstu_z_plikufgets_7"/><text:bookmark-start text:name="odczyt_linii_tekstu_z_plikufgets"/>Odczyt linii tekstu z pliku: fgets<text:bookmark-end text:name="__RefHeading___odczyt_linii_tekstu_z_plikufgets_7"/><text:bookmark-end text:name="odczyt_linii_tekstu_z_plikufgets"/></text:h>
      <text:p text:style-name="Text_20_body">Funkcja <text:span text:style-name="Source_20_Text">fgets</text:span> odczytuje linię  tekstu z pliku <text:span text:style-name="Source_20_Text">f</text:span> i umieszcza napis w tablicy <text:span text:style-name="Source_20_Text">s</text:span>.
Argument drugi <text:span text:style-name="Source_20_Text">n</text:span> ogranicza maksymalna liczbę znaków jaką wczyta funkcja zapobiegając przepełnieniu bufora dla zbyt długich linii.</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Jest to więc odpowiednik funkcji <text:span text:style-name="Source_20_Text">czytaj_linie</text:span> z poprzednich zajęć, który odczytuje linie z pliku.</text:p>
      <text:h text:style-name="Heading_20_3" text:outline-level="3"><text:bookmark-start text:name="__RefHeading___przyklad_2szukanie_wzorca_grep_8"/><text:bookmark-start text:name="przyklad_2szukanie_wzorca_grep"/>Przykład 2: Szukanie wzorca (grep)<text:bookmark-end text:name="__RefHeading___przyklad_2szukanie_wzorca_grep_8"/><text:bookmark-end text:name="przyklad_2szukanie_wzorca_grep"/></text:h>
      <text:p text:style-name="Text_20_body">Poniższy program otwiera plik o nazwie <text:span text:style-name="Source_20_Text">abacus.txt</text:span> i wypisuje  na ekranie linie, które zawierają wyraz <text:span text:style-name="Source_20_Text">abacus</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LINE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text:span text:style-name="highlight_sy0">*</text:span>wzor <text:span text:style-name="highlight_sy0">=</text:span> <text:span text:style-name="highlight_st0">"abacus"</text:span><text:span text:style-name="highlight_sy0">;</text:span><text:line-break/><text:s text:c="3"/>FILE <text:span text:style-name="highlight_sy0">*</text:span>plik <text:span text:style-name="highlight_sy0">=</text:span> NULL<text:span text:style-name="highlight_sy0">;</text:span><text:line-break/><text:s text:c="3"/><text:span text:style-name="highlight_kw4">char</text:span> linia<text:span text:style-name="highlight_br0">[</text:span>MAXLINE<text:span text:style-name="highlight_br0">]</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abacus.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LINE<text:span text:style-name="highlight_sy0">,</text:span> plik<text:span text:style-name="highlight_br0">)</text:span><text:span text:style-name="highlight_sy0">;</text:span><text:line-break/><text:s text:c="6"/><text:span text:style-name="highlight_kw1">if</text:span> <text:span text:style-name="highlight_br0">(</text:span><text:a xlink:type="simple" xlink:href="http://www.opengroup.org/onlinepubs/009695399/functions/strstr.html" text:style-name="Internet_20_link" text:visited-style-name="Visited_20_Internet_20_Link"><text:span text:style-name="highlight_kw3">strstr</text:span></text:a><text:span text:style-name="highlight_br0">(</text:span>linia<text:span text:style-name="highlight_sy0">,</text:span> wzor<text:span text:style-name="highlight_br0">)</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linia<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is.umk.pl/~grochu/wiki/lib/exe/fetch.php?media=zajecia:pp1_2020_1:abacus.txt" text:style-name="Internet_20_link" text:visited-style-name="Visited_20_Internet_20_Link">abacus.txt</text:a>. 
Należy umieścić go w katalogu, w którym znajduje się plik wykonywalny programu.</text:p>
      <text:h text:style-name="Heading_20_2" text:outline-level="2"><text:bookmark-start text:name="__RefHeading___zapis_formatowany_do_pliku_tekstowegofprintf_9"/><text:bookmark-start text:name="zapis_formatowany_do_pliku_tekstowegofprintf"/>Zapis formatowany do pliku tekstowego: fprintf<text:bookmark-end text:name="__RefHeading___zapis_formatowany_do_pliku_tekstowegofprintf_9"/><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0"/><text:bookmark-start text:name="przyklad_3zapis_wartosci_do_pliku"/>Przykład 3: Zapis wartości do pliku<text:bookmark-end text:name="__RefHeading___przyklad_3zapis_wartosci_do_pliku_10"/><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1"/><text:bookmark-start text:name="odczyt_formatowany_z_pliku_tekstowegofscanf"/>Odczyt formatowany z pliku tekstowego: fscanf<text:bookmark-end text:name="__RefHeading___odczyt_formatowany_z_pliku_tekstowegofscanf_11"/><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2"/><text:bookmark-start text:name="przyklad_4odczyt_wartosci_z_pliku"/>Przykład 4: Odczyt wartości z pliku<text:bookmark-end text:name="__RefHeading___przyklad_4odczyt_wartosci_z_pliku_12"/><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is.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2" text:outline-level="2"><text:bookmark-start text:name="__RefHeading___zadanie_-_generuj_liczby_13"/><text:bookmark-start text:name="zadanie_-_generuj_liczby"/>Zadanie - Generuj liczby<text:bookmark-end text:name="__RefHeading___zadanie_-_generuj_liczby_13"/><text:bookmark-end text:name="zadanie_-_generuj_liczby"/></text:h>
      <text:p text:style-name="Text_20_body">Napisz program, który zapisze do pliku tekstowego o nazwie <text:span text:style-name="Source_20_Text">liczby.txt</text:span> ciąg <text:span text:style-name="Source_20_Text">n</text:span> losowych liczb rzeczywistych z rozkładu jednostajnego z przedziału od <text:span text:style-name="Source_20_Text">a</text:span> do <text:span text:style-name="Source_20_Text">b</text:span>. 
Liczby umieszczane są w pliku w kolejnych liniach.
Do uzyskania ciągu liczb (pseudo)losowych użyj funkcję <text:span text:style-name="Source_20_Text">rand()</text:span> z biblioteki <text:span text:style-name="Source_20_Text">stdlib.h</text:span>.<text:line-break/></text:p>
      <text:p text:style-name="Text_20_body"><text:span text:style-name="Strong_20_Emphasis">Dane:</text:span> liczba całkowita <text:span text:style-name="Source_20_Text">n</text:span> określająca ilość wygenerowanych liczb oraz dwie liczby rzeczywiste <text:span text:style-name="Source_20_Text">a</text:span> i <text:span text:style-name="Source_20_Text">b</text:span> określające przedział generowanych liczb.<text:line-break/>
<text:span text:style-name="Strong_20_Emphasis">Wynik:</text:span> plik <text:span text:style-name="Source_20_Text">liczby.txt</text:span> zawierający <text:span text:style-name="Source_20_Text">n</text:span> losowych liczb rzeczywistych z przedziału od <text:span text:style-name="Source_20_Text">a</text:span> do <text:span text:style-name="Source_20_Text">b</text:span> umieszczonych w kolejnych liniach<text:line-break/></text:p>
      <text:p text:style-name="Text_20_body"><text:span text:style-name="Strong_20_Emphasis">Przykład</text:span><text:line-break/>
Dla danych wejściowych: </text:p>
      <text:p text:style-name="Preformatted_20_Text">n = 10<text:line-break/>a = -1<text:line-break/>b = 3</text:p>
      <text:p text:style-name="Text_20_body">program utworzy plik <text:span text:style-name="Source_20_Text">output.txt</text:span> zawierający 10 losowych wartości rzeczywistych z przedziału <text:span text:style-name="Source_20_Text">[-1, 3]</text:span>
Przy każdym uruchomieniu otrzymywana jest inna losowa sekwencja liczb.
Przykładowy wynik mógłby wyglądać tak:</text:p>
      <text:p text:style-name="Preformatted_20_Text">2.168048<text:line-break/>0.188781<text:line-break/>-0.507287<text:line-break/>1.787186<text:line-break/>2.709183<text:line-break/>2.666946<text:line-break/>-0.229189<text:line-break/>-0.980685<text:line-break/>0.169793<text:line-break/>-0.582870</text:p>
      <text:h text:style-name="Heading_20_2" text:outline-level="2"><text:bookmark-start text:name="__RefHeading___zadanie_-_szyfr_-_znaki_przestawne_14"/><text:bookmark-start text:name="zadanie_-_szyfr_-_znaki_przestawne"/>Zadanie - Szyfr - znaki przestawne<text:bookmark-end text:name="__RefHeading___zadanie_-_szyfr_-_znaki_przestawne_14"/><text:bookmark-end text:name="zadanie_-_szyfr_-_znaki_przestawne"/></text:h>
      <text:p text:style-name="Text_20_body">Napisz program, który utworzy w bieżącym katalogu plik o nazwie <text:span text:style-name="Source_20_Text">output.txt</text:span> zawierający 
zaszyfrowaną treść z pliku <text:span text:style-name="Source_20_Text">input.txt</text:span>. Szyfrowanie wykonywane jest poprzez zamianę miejscami kolejnych par znaków (bajtów).
Pamiętaj o tym, że plik może zawierać nieparzystą liczbę znaków, wówczas ostatni znak pozostaje na swoim miejscu. W przypadku problemów z odczytaniem pliku wejściowego program wyświetla stosowny komunikat błędu i kończy swoje działanie.</text:p>
      <text:p text:style-name="Text_20_body"><text:span text:style-name="Strong_20_Emphasis">Przykład</text:span><text:line-break/>
Dla pliku wejściowego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program 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0_1:08_strumienie</dc:title>
  </office:meta>
</office:document-meta>
</file>