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1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źródłowego (zawiera oryginalny tekst)</text:p>
        </text:list-item>
        <text:list-item>
          <text:p text:style-name="List_20_1_Content_Last"> nazwa pliku docelowego (w tym pliku zapisz wynik)</text:p>
        </text:list-item>
      </text:list>
      <text:p text:style-name="Text_20_body"><text:span text:style-name="Strong_20_Emphasis">Wynik działania</text:span>: powstaje plik docelowy z zaszyfrowaną zawartością pliku źródłowego lub pojawia sie komunikat błedu, jeżeli plik źródłowy nie istnieje lub nie można odczytać jego zawartości.</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epującyc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1_1:11_strumienie</dc:title>
  </office:meta>
</office:document-meta>
</file>