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3" text:outline-level="3"><text:bookmark-start text:name="__RefHeading___zadanie_8"/><text:bookmark-start text:name="zadanie"/>Zadanie<text:bookmark-end text:name="__RefHeading___zadanie_8"/><text:bookmark-end text:name="zadanie"/></text:h>
      <text:p text:style-name="Text_20_body">Rozszerz działanie programu z zajęć realizującego prosta bazę danych osobowych (zob. ćwiczenie: <text:a xlink:type="simple" xlink:href="https://www.is.umk.pl/~grochu/wiki/doku.php?id=13_struct#cwiczeniebaza_danych" text:style-name="Internet_20_link" text:visited-style-name="Visited_20_Internet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ym uruchomieniu programu, przed wypisaniem menu, program sprawdza, czy w bieżącym katalogu znajduje się plik z zapisanym ostatnio stanem bazy danych. Jeżeli plik istnieje to baza danych w programie zostaje wypełniona zawartością tego pliku. Jeżeli plik nie istnieje to program rozpoczyna pracę z pusta listą rekordów. </text:p>
        </text:list-item>
      </text:list>
      <text:p text:style-name="Text_20_body">Do rozwiązania zadania można wykorzystać plik <text:a xlink:type="simple" xlink:href="http://is.umk.pl/~grochu/wiki/lib/exe/fetch.php?media=zajecia:pp1_2021_1:src:baza.c" text:style-name="Internet_20_link" text:visited-style-name="Visited_20_Internet_20_Link">baza.c</text:a>, który zawiera program realizujący treść ćwiczenia z laboratoriu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13_struct</dc:title>
  </office:meta>
</office:document-meta>
</file>