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3.02.2021</text:span>  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kolo.c" text:style-name="Internet_20_link" text:visited-style-name="Visited_20_Internet_20_Link">kolo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hex.c" text:style-name="Internet_20_link" text:visited-style-name="Visited_20_Internet_20_Link">hex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pierwiastki.c" text:style-name="Internet_20_link" text:visited-style-name="Visited_20_Internet_20_Link">pierwiastki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suma.c" text:style-name="Internet_20_link" text:visited-style-name="Visited_20_Internet_20_Link">suma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4_tablice#cwiczeniesito_eratostenesa" text:style-name="Internet_20_link" text:visited-style-name="Visited_20_Internet_20_Link">Sito Eratostenesa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nwd.c" text:style-name="Internet_20_link" text:visited-style-name="Visited_20_Internet_20_Link">nwd.c</text:a>  </text:p>
          </table:table-cell>
          <table:table-cell office:value-type="string" table:style-name="tablecell">
            <text:p text:style-name="tablealignleft"> <text:span text:style-name="Emphasis">20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silnia.c" text:style-name="Internet_20_link" text:visited-style-name="Visited_20_Internet_20_Link">silnia.c</text:a>  </text:p>
          </table:table-cell>
          <table:table-cell office:value-type="string" table:style-name="tablecell">
            <text:p text:style-name="tablealignleft"> <text:span text:style-name="Emphasis">30.03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6_funkcje_2#cwiczeniefunkcje_matematyczne" text:style-name="Internet_20_link" text:visited-style-name="Visited_20_Internet_20_Link">Funkcja Gauss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gauss.c" text:style-name="Internet_20_link" text:visited-style-name="Visited_20_Internet_20_Link">gauss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6_funkcje_2#przykladfunkcja_wczytujaca_liczby_do_tablicy" text:style-name="Internet_20_link" text:visited-style-name="Visited_20_Internet_20_Link">Suma liczb z tablicy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suma2.c" text:style-name="Internet_20_link" text:visited-style-name="Visited_20_Internet_20_Link">suma2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6_funkcje_2#cwiczenielosowanie_lotto" text:style-name="Internet_20_link" text:visited-style-name="Visited_20_Internet_20_Link">Lotto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0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0.04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8_wskazniki_2#cwiczenie_-_odwracanie_kolejnosci" text:style-name="Internet_20_link" text:visited-style-name="Visited_20_Internet_20_Link">Odracanie elementów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odwroc3.c" text:style-name="Internet_20_link" text:visited-style-name="Visited_20_Internet_20_Link">odwroc3.c</text:a>  </text:p>
          </table:table-cell>
          <table:table-cell office:value-type="string" table:style-name="tablecell">
            <text:p text:style-name="tablealignleft"> <text:span text:style-name="Emphasis">27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8_wskazniki_2#cwiczenie_-_sortowanie_przez_wybieranie" text:style-name="Internet_20_link" text:visited-style-name="Visited_20_Internet_20_Link">Sortowanie przez wybieranie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sort.c" text:style-name="Internet_20_link" text:visited-style-name="Visited_20_Internet_20_Link">sort.c</text:a>  </text:p>
          </table:table-cell>
          <table:table-cell office:value-type="string" table:style-name="tablecell">
            <text:p text:style-name="tablealignleft"> <text:span text:style-name="Emphasis">27.04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czytaj_linie.c" text:style-name="Internet_20_link" text:visited-style-name="Visited_20_Internet_20_Link">czytaj_linie.c</text:a>  </text:p>
          </table:table-cell>
          <table:table-cell office:value-type="string" table:style-name="tablecell">
            <text:p text:style-name="tablealignleft"> <text:span text:style-name="Emphasis">11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unikaty.c" text:style-name="Internet_20_link" text:visited-style-name="Visited_20_Internet_20_Link">unikaty.c</text:a>  </text:p>
          </table:table-cell>
          <table:table-cell office:value-type="string" table:style-name="tablecell">
            <text:p text:style-name="tablealignleft"> <text:span text:style-name="Emphasis">11.05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18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18.05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12_malloc#cwiczeniesortowanie_liczb_z_pliku" text:style-name="Internet_20_link" text:visited-style-name="Visited_20_Internet_20_Link">Sortowanie liczb z plik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sort_file.c" text:style-name="Internet_20_link" text:visited-style-name="Visited_20_Internet_20_Link">sort_file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12_malloc#cwiczeniemacierz" text:style-name="Internet_20_link" text:visited-style-name="Visited_20_Internet_20_Link">Mnożenie macierzy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macierz.c" text:style-name="Internet_20_link" text:visited-style-name="Visited_20_Internet_20_Link">macierz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12_malloc#cwiczeniemacierz" text:style-name="Internet_20_link" text:visited-style-name="Visited_20_Internet_20_Link">Dodawanie macierzy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macierz2.c" text:style-name="Internet_20_link" text:visited-style-name="Visited_20_Internet_20_Link">macierz2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Lab. 13 </text:p>
          </table:table-cell>
          <table:table-cell office:value-type="string" table:style-name="tablecell">
            <text:p text:style-name="tablealignleft"> <text:a xlink:type="simple" xlink:href="http://is.umk.pl/~grochu/wiki/doku.php?id=zajecia:pp1_2021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1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1.06.2021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</dc:title>
  </office:meta>
</office:document-meta>
</file>