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pp1_2021_1:start" text:style-name="Internet_20_link" text:visited-style-name="Visited_20_Internet_20_Link">PP1 Strona główna</text:a></text:p>
      <text:list text:style-name="List_20_1" text:continue-numbering="false">
        <text:list-item>
          <text:p text:style-name="List_20_1_Content_First"> Lab 1 <text:a xlink:type="simple" xlink:href="http://is.umk.pl/~grochu/wiki/doku.php?id=zajecia:pp1_2021_1:01_hello" text:style-name="Internet_20_link" text:visited-style-name="Visited_20_Internet_20_Link">Pierwszy program</text:a></text:p>
        </text:list-item>
        <text:list-item>
          <text:p text:style-name="List_20_1_Content"> Lab 2 <text:a xlink:type="simple" xlink:href="http://is.umk.pl/~grochu/wiki/doku.php?id=zajecia:pp1_2021_1:02_podstawy" text:style-name="Internet_20_link" text:visited-style-name="Visited_20_Internet_20_Link">Typy, operatory, printf, scanf</text:a></text:p>
        </text:list-item>
        <text:list-item>
          <text:p text:style-name="List_20_1_Content"> Lab 3 <text:a xlink:type="simple" xlink:href="http://is.umk.pl/~grochu/wiki/doku.php?id=zajecia:pp1_2021_1:03_instrukcje" text:style-name="Internet_20_link" text:visited-style-name="Visited_20_Internet_20_Link">Instrukcje sterujące</text:a> </text:p>
        </text:list-item>
        <text:list-item>
          <text:p text:style-name="List_20_1_Content"> Lab 4 <text:a xlink:type="simple" xlink:href="http://is.umk.pl/~grochu/wiki/doku.php?id=zajecia:pp1_2021_1:04_tablice" text:style-name="Internet_20_link" text:visited-style-name="Visited_20_Internet_20_Link">Tablice</text:a> </text:p>
        </text:list-item>
        <text:list-item>
          <text:p text:style-name="List_20_1_Content"> Lab 5 <text:a xlink:type="simple" xlink:href="http://is.umk.pl/~grochu/wiki/doku.php?id=zajecia:pp1_2021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is.umk.pl/~grochu/wiki/doku.php?id=zajecia:pp1_2021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is.umk.pl/~grochu/wiki/doku.php?id=zajecia:pp1_2021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is.umk.pl/~grochu/wiki/doku.php?id=zajecia:pp1_2021_1:08_wskazniki_2" text:style-name="Internet_20_link" text:visited-style-name="Visited_20_Internet_20_Link">Wskaźniki c.d.</text:a></text:p>
        </text:list-item>
        <text:list-item>
          <text:p text:style-name="List_20_1_Content"> Lab 9 <text:a xlink:type="simple" xlink:href="http://is.umk.pl/~grochu/wiki/doku.php?id=zajecia:pp1_2021_1:09_znaki" text:style-name="Internet_20_link" text:visited-style-name="Visited_20_Internet_20_Link">Znaki</text:a></text:p>
        </text:list-item>
        <text:list-item>
          <text:p text:style-name="List_20_1_Content"> Lab 10 <text:a xlink:type="simple" xlink:href="http://is.umk.pl/~grochu/wiki/doku.php?id=zajecia:pp1_2021_1:10_napisy" text:style-name="Internet_20_link" text:visited-style-name="Visited_20_Internet_20_Link">Napisy</text:a></text:p>
        </text:list-item>
        <text:list-item>
          <text:p text:style-name="List_20_1_Content"> Lab 11 <text:a xlink:type="simple" xlink:href="http://is.umk.pl/~grochu/wiki/doku.php?id=zajecia:pp1_2021_1:11_strumienie" text:style-name="Internet_20_link" text:visited-style-name="Visited_20_Internet_20_Link">Strumienie, pliki</text:a></text:p>
        </text:list-item>
        <text:list-item>
          <text:p text:style-name="List_20_1_Content"> Lab 12 <text:a xlink:type="simple" xlink:href="http://is.umk.pl/~grochu/wiki/doku.php?id=zajecia:pp1_2021_1:12_malloc" text:style-name="Internet_20_link" text:visited-style-name="Visited_20_Internet_20_Link">malloc</text:a></text:p>
        </text:list-item>
        <text:list-item>
          <text:p text:style-name="List_20_1_Content_Last"> Lab 13 <text:a xlink:type="simple" xlink:href="http://is.umk.pl/~grochu/wiki/doku.php?id=zajecia:pp1_2021_1:13_struct" text:style-name="Internet_20_link" text:visited-style-name="Visited_20_Internet_20_Link">Struktury</text:a></text:p>
        </text:list-item>
      </text:list>
      <text:p text:style-name="Horizontal_20_Line"/>
      <text:p text:style-name="Text_20_body"><text:a xlink:type="simple" xlink:href="http://is.umk.pl/~grochu/wiki/doku.php?id=zajecia:pp1_2021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sidebar</dc:title>
  </office:meta>
</office:document-meta>
</file>