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Rekomendowanym środowiskiem programistycznym używanym na pracowni komputerowej PK1 jest VIsual Studio. <text:line-break/>
Jednakże do tworzenia aplikacji w języku C można wykorzystać dowolne środowisko z kompilatorem C/C++. <text:line-break/>
Najprostsze środowisko składa się z edytora tekstu (np. vim, emacs, notepad) i kompilatora (np. gcc, mingw). </text:p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MS Visual Studio (Windows)</text:p>
          <text:list text:style-name="List_20_1">
            <text:list-item>
              <text:p text:style-name="List_20_1_Content"> <text:a xlink:type="simple" xlink:href="http://is.umk.pl/~grochu/wiki/doku.php?id=zajecia:pp:ide_wstep" text:style-name="Internet_20_link" text:visited-style-name="Visited_20_Internet_20_Link">Kompilacja i uruchamianie programów C w Visual Studio</text:a></text:p>
            </text:list-item>
          </text:list>
        </text:list-item>
        <text:list-item>
          <text:p text:style-name="List_20_1_Content"> Code::Blocks (Windows, Linux, Mac)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Visual Studio Code (Windows, Linux, Mac)</text:p>
          <text:list text:style-name="List_20_1">
            <text:list-item>
              <text:p text:style-name="List_20_1_Content_Last"> <text:a xlink:type="simple" xlink:href="https://code.visualstudio.com/docs/languages/cpp" text:style-name="Internet_20_link" text:visited-style-name="Visited_20_Internet_20_Link">C/C++ for Visual Studio Code</text:a></text:p>
            </text:list-item>
          </text:list>
        </text:list-item>
      </text:list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is.umk.pl/~grochu/wiki/doku.php?id=zajecia:pp1_2022_1:gcc_unix_vim_emacs" text:style-name="Internet_20_link" text:visited-style-name="Visited_20_Internet_20_Link">Kompilacja i uruchamianie programów w konsili Linux/UNIX</text:a></text:p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l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2" text:outline-level="2"><text:bookmark-start text:name="__RefHeading___zadanie_1_-_hello_4"/><text:bookmark-start text:name="zadanie_1_-_hello"/>Zadanie 1 - Hello<text:bookmark-end text:name="__RefHeading___zadanie_1_-_hello_4"/><text:bookmark-end text:name="zadanie_1_-_hello"/></text:h>
      <text:p text:style-name="Text_20_body">Zmodyfikuj program <text:span text:style-name="Source_20_Text">hello.c</text:span> w taki sposób aby kolejne litery komunikatu „Hello World” zostały wypisane w kolejnych liniach. <text:line-break/>
Ile instrukcji <text:span text:style-name="Source_20_Text">printf()</text:span> wystarczy do zrealizowania tego zadania? <text:line-break/>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  <text:p text:style-name="Text_20_body">Rozwiązanie, w postaci pliku <text:span text:style-name="Source_20_Text">hello.c</text:span> umieść <text:a xlink:type="simple" xlink:href="https://moodle.umk.pl/WFAIIS/mod/assign/view.php?id=1746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01_hello</dc:title>
  </office:meta>
</office:document-meta>
</file>