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1" text:outline-level="1"><text:bookmark-start text:name="__RefHeading___zadanie_-_zapis_i_odczyt_bazy_danych_8"/><text:bookmark-start text:name="zadanie_-_zapis_i_odczyt_bazy_danych"/>Zadanie - Zapis i odczyt bazy danych<text:bookmark-end text:name="__RefHeading___zadanie_-_zapis_i_odczyt_bazy_danych_8"/><text:bookmark-end text:name="zadanie_-_zapis_i_odczyt_bazy_danych"/></text:h>
      <text:p text:style-name="Text_20_body">Rozszerz działanie programu z zajęć realizującego prostą bazę danych osobowych (zob. ćwiczenie: <text:a xlink:type="simple" xlink:href="#__RefHeading___cwiczeniebaza_danych_7" text:style-name="Local_20_link" text:visited-style-name="Visited_20_Local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orazowym uruchomieniu programu, przed wypisaniem menu, program sprawdza, czy w bieżącym katalogu znajduje się plik z zapisanym ostatnio stanem bazy danych. Jeżeli plik istnieje to baza danych zostaje wypełniona zawartością tego pliku. Jeżeli plik nie istnieje to program rozpoczyna pracę z pusta listą rekordów. </text:p>
        </text:list-item>
      </text:list>
      <text:p text:style-name="Text_20_body">Do rozwiązania zadania można wykorzystać plik z zajęć <text:a xlink:type="simple" xlink:href="http://is.umk.pl/~grochu/wiki/lib/exe/fetch.php?media=zajecia:pp1_2023_1:src:baza.c" text:style-name="Internet_20_link" text:visited-style-name="Visited_20_Internet_20_Link">baza.c</text:a> zawierający rozwiązanie ćwiczenia <text:a xlink:type="simple" xlink:href="#__RefHeading___cwiczeniebaza_danych_7" text:style-name="Local_20_link" text:visited-style-name="Visited_20_Local_20_Link">baza danych</text:a>.</text:p>
      <text:p text:style-name="Text_20_body">Rozwiązanie umieść w Moodle pod adresem: <text:a xlink:type="simple" xlink:href="https://moodle.umk.pl/WFAIIS/mod/assign/view.php?id=7594" text:style-name="Internet_20_link" text:visited-style-name="Visited_20_Internet_20_Link">https://moodle.umk.pl/WFAIIS/mod/assign/view.php?id=75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13_struct</dc:title>
  </office:meta>
</office:document-meta>
</file>