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rojekty_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is.umk.pl/~grochu/wiki/doku.php?id=zajecia:pp1_2023_1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_Last"> wskaźniki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ię składnią języka C</text:p>
        </text:list-item>
        <text:list-item>
          <text:p text:style-name="List_20_1_Content"> logiczna konstrukcja własnych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 lub pliki źródłowe) należy przesłać jako załącznik na adres <text:span text:style-name="Source_20_Text">grochu@fizyka.umk.p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rojekty_zasady</dc:title>
  </office:meta>
</office:document-meta>
</file>