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7_lab"/><text:bookmark-start text:name="__RefHeading___macierze_komorkowe_i_struktury_1"/><text:bookmark-start text:name="macierze_komorkowe_i_struktury"/>Macierze komórkowe i struktury<text:bookmark-end text:name="__RefHeading___macierze_komorkowe_i_struktury_1"/><text:bookmark-end text:name="macierze_komorkowe_i_struktury"/></text:h>
      <text:list text:style-name="List_20_1" text:continue-numbering="false">
        <text:list-item>
          <text:p text:style-name="List_20_1_Content_First"> elementami macierzy są wartości tego samego typu (bool, int, double, char)</text:p>
        </text:list-item>
        <text:list-item>
          <text:p text:style-name="List_20_1_Content"> struktury danych heterogeniczne - pozwalające gromadzić elementy róznych typów:</text:p>
          <text:list text:style-name="List_20_1">
            <text:list-item>
              <text:p text:style-name="List_20_1_Content"> <text:span text:style-name="Strong_20_Emphasis">struktura</text:span> (<text:span text:style-name="Emphasis">struct</text:span>) - wartości dostępne są w nazwanych <text:span text:style-name="Strong_20_Emphasis">polach</text:span></text:p>
            </text:list-item>
            <text:list-item>
              <text:p text:style-name="List_20_1_Content_Last"> <text:span text:style-name="Strong_20_Emphasis">macierz komurkowa</text:span> (<text:span text:style-name="Emphasis">cell array</text:span>) - wartości zorganizowane są w macierzy, elementy dostępne są za pomocą indeksów liczbowych</text:p>
            </text:list-item>
          </text:list>
        </text:list-item>
      </text:list>
      <text:h text:style-name="Heading_20_2" text:outline-level="2"><text:bookmark-start text:name="__RefHeading___komorka_-_obiekt_typu_cell_2"/><text:bookmark-start text:name="komorka_-_obiekt_typu_cell"/>Komórka - obiekt typu cell<text:bookmark-end text:name="__RefHeading___komorka_-_obiekt_typu_cell_2"/><text:bookmark-end text:name="komorka_-_obiekt_typu_cell"/></text:h>
      <text:p text:style-name="Preformatted_20_Text"># komórka (cell) zawierająca liczbę calkowitą 42<text:line-break/>a = { 42 }<text:line-break/><text:line-break/># komórka (cell) zawierająca znak 'A'<text:line-break/>b = { 'A' }<text:line-break/><text:line-break/># komórka z napisem <text:line-break/>c = { 'Siała baba mak' }<text:line-break/><text:line-break/>whos a b c</text:p>
      <text:p text:style-name="Preformatted_20_Text">a =<text:line-break/>{<text:line-break/><text:s text:c="2"/>[1,1] =<text:s text:c="2"/>42<text:line-break/>}<text:line-break/><text:line-break/>b =<text:line-break/>{<text:line-break/><text:s text:c="2"/>[1,1] = A<text:line-break/>}<text:line-break/><text:line-break/>c =<text:line-break/>{<text:line-break/><text:s text:c="2"/>[1,1] = Siała baba mak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cell<text:line-break/><text:s text:c="8"/>b<text:s text:c="11"/>1x1<text:s text:c="26"/>1<text:s text:c="2"/>cell<text:line-break/><text:s text:c="8"/>c<text:s text:c="11"/>1x1<text:s text:c="25"/>15<text:s text:c="2"/>cell<text:line-break/><text:line-break/>Total is 3 elements using 24 bytes</text:p>
      <text:h text:style-name="Heading_20_2" text:outline-level="2"><text:bookmark-start text:name="__RefHeading___wektory_i_macierze_komorkowe_3"/><text:bookmark-start text:name="wektory_i_macierze_komorkowe"/>Wektory i macierze komórkowe<text:bookmark-end text:name="__RefHeading___wektory_i_macierze_komorkowe_3"/><text:bookmark-end text:name="wektory_i_macierze_komorkowe"/></text:h>
      <text:p text:style-name="Preformatted_20_Text"># wektor komórkowey wierszowy<text:line-break/>c = { 42, 'A', 1:3:10, 'Witaj'} <text:line-break/>whos c</text:p>
      <text:p text:style-name="Preformatted_20_Text">c =<text:line-break/>{<text:line-break/><text:s text:c="2"/>[1,1] =<text:s text:c="2"/>42<text:line-break/><text:s text:c="2"/>[1,2] = A<text:line-break/><text:s text:c="2"/>[1,3] =<text:line-break/><text:line-break/><text:s text:c="6"/>1<text:s text:c="4"/>4<text:s text:c="4"/>7<text:s text:c="3"/>10<text:line-break/><text:line-break/><text:s text:c="2"/>[1,4] = Witaj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c<text:s text:c="11"/>1x4<text:s text:c="25"/>38<text:s text:c="2"/>cell<text:line-break/><text:line-break/>Total is 4 elements using 38 bytes</text:p>
      <text:p text:style-name="Preformatted_20_Text"># wektor kolumnowy<text:line-break/>c = { 42; 'A'; 1:3:10; 'Witaj'} <text:line-break/>size(c)</text:p>
      <text:p text:style-name="Preformatted_20_Text">c =<text:line-break/>{<text:line-break/><text:s text:c="2"/>[1,1] =<text:s text:c="2"/>42<text:line-break/><text:s text:c="2"/>[2,1] = A<text:line-break/><text:s text:c="2"/>[3,1] =<text:line-break/><text:line-break/><text:s text:c="6"/>1<text:s text:c="4"/>4<text:s text:c="4"/>7<text:s text:c="3"/>10<text:line-break/><text:line-break/><text:s text:c="2"/>[4,1] = Witaj<text:line-break/>}<text:line-break/><text:line-break/>ans =<text:line-break/><text:line-break/><text:s text:c="3"/>4<text:s text:c="3"/>1</text:p>
      <text:p text:style-name="Preformatted_20_Text"># macierz komórkowa 2x2<text:line-break/>c = { 42, 'A'; 1:3:10, 'Witaj'} <text:line-break/>size(c)</text:p>
      <text:p text:style-name="Preformatted_20_Text">c =<text:line-break/>{<text:line-break/><text:s text:c="2"/>[1,1] =<text:s text:c="2"/>42<text:line-break/><text:s text:c="2"/>[2,1] =<text:line-break/><text:line-break/><text:s text:c="6"/>1<text:s text:c="4"/>4<text:s text:c="4"/>7<text:s text:c="3"/>10<text:line-break/><text:line-break/><text:s text:c="2"/>[1,2] = A<text:line-break/><text:s text:c="2"/>[2,2] = Witaj<text:line-break/>}<text:line-break/><text:line-break/>ans =<text:line-break/><text:line-break/><text:s text:c="3"/>2<text:s text:c="3"/>2</text:p>
      <text:p text:style-name="Preformatted_20_Text"># elementami macierzy komórkowej moga być macierze komórkowe<text:line-break/>d = { c , c ; 1, 'A'}<text:line-break/>whos d</text:p>
      <text:p text:style-name="Preformatted_20_Text">d =<text:line-break/>{<text:line-break/><text:s text:c="2"/>[1,1] =<text:line-break/><text:s text:c="2"/>{<text:line-break/><text:s text:c="4"/>[1,1] =<text:s text:c="2"/>42<text:line-break/><text:s text:c="4"/>[2,1] =<text:line-break/><text:line-break/><text:s text:c="8"/>1<text:s text:c="4"/>4<text:s text:c="4"/>7<text:s text:c="3"/>10<text:line-break/><text:line-break/><text:s text:c="4"/>[1,2] = A<text:line-break/><text:s text:c="4"/>[2,2] = Witaj<text:line-break/><text:s text:c="2"/>}<text:line-break/><text:line-break/><text:s text:c="2"/>[2,1] =<text:s text:c="2"/>1<text:line-break/><text:s text:c="2"/>[1,2] =<text:line-break/><text:s text:c="2"/>{<text:line-break/><text:s text:c="4"/>[1,1] =<text:s text:c="2"/>42<text:line-break/><text:s text:c="4"/>[2,1] =<text:line-break/><text:line-break/><text:s text:c="8"/>1<text:s text:c="4"/>4<text:s text:c="4"/>7<text:s text:c="3"/>10<text:line-break/><text:line-break/><text:s text:c="4"/>[1,2] = A<text:line-break/><text:s text:c="4"/>[2,2] = Witaj<text:line-break/><text:s text:c="2"/>}<text:line-break/><text:line-break/><text:s text:c="2"/>[2,2] = A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d<text:s text:c="11"/>2x2<text:s text:c="25"/>85<text:s text:c="2"/>cell<text:line-break/><text:line-break/>Total is 4 elements using 85 bytes</text:p>
      <text:h text:style-name="Heading_20_2" text:outline-level="2"><text:bookmark-start text:name="__RefHeading___alokacja_pustej_macierzy_komorkowej_4"/><text:bookmark-start text:name="alokacja_pustej_macierzy_komorkowej"/>Alokacja pustej macierzy komórkowej<text:bookmark-end text:name="__RefHeading___alokacja_pustej_macierzy_komorkowej_4"/><text:bookmark-end text:name="alokacja_pustej_macierzy_komorkowej"/></text:h>
      <text:list text:style-name="List_20_1" text:continue-numbering="false">
        <text:list-item>
          <text:p text:style-name="List_20_1_Content_First"> podobnie jak w przypadku zwykłych macierzy zalecane jest wczesniejsze zaalokowanie macierzy komórkowej (rozrzeczanie dynamiczen rozmiaru jest mniej efektywne)</text:p>
        </text:list-item>
        <text:list-item>
          <text:p text:style-name="List_20_1_Content_Last"> funkcja <text:span text:style-name="Source_20_Text">cell(N, M)</text:span> tworzy pustą macierz komórkową o wymiarach <text:span text:style-name="Source_20_Text">NxM</text:span></text:p>
        </text:list-item>
      </text:list>
      <text:p text:style-name="Preformatted_20_Text">## pusta macierz - prealikacja macierzy komórkowej<text:line-break/>x = cell(2, 3)<text:line-break/>whos x</text:p>
      <text:p text:style-name="Preformatted_20_Text">x =<text:line-break/>{<text:line-break/><text:s text:c="2"/>[1,1] = [](0x0)<text:line-break/><text:s text:c="2"/>[2,1] = [](0x0)<text:line-break/><text:s text:c="2"/>[1,2] = [](0x0)<text:line-break/><text:s text:c="2"/>[2,2] = [](0x0)<text:line-break/><text:s text:c="2"/>[1,3] = [](0x0)<text:line-break/><text:s text:c="2"/>[2,3] = [](0x0)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2x3<text:s text:c="26"/>0<text:s text:c="2"/>cell<text:line-break/><text:line-break/>Total is 6 elements using 0 bytes</text:p>
      <text:p text:style-name="Preformatted_20_Text"># ewentualnie można utworzyć macierz inicjując jej najdalszy element<text:line-break/>y{2,3} = []</text:p>
      <text:p text:style-name="Preformatted_20_Text">y =<text:line-break/>{<text:line-break/><text:s text:c="2"/>[1,1] = [](0x0)<text:line-break/><text:s text:c="2"/>[2,1] = [](0x0)<text:line-break/><text:s text:c="2"/>[1,2] = [](0x0)<text:line-break/><text:s text:c="2"/>[2,2] = [](0x0)<text:line-break/><text:s text:c="2"/>[1,3] = [](0x0)<text:line-break/><text:s text:c="2"/>[2,3] = [](0x0)<text:line-break/>}</text:p>
      <text:p text:style-name="Text_20_body"><text:span text:style-name="Strong_20_Emphasis">Ćwiczenie:</text:span> utwórz macierz komórkową o wymiarach 2×3 zawierającą 6 nastepujących elementów: * dzisiejsza data (zob. polecenie <text:span text:style-name="Source_20_Text">data</text:span>) * tablica 2-elementowa zawierająca aktualną godzinę i minutę (zob. polecenie <text:span text:style-name="Source_20_Text">clock</text:span>) * macierz jednostkowa o wymiarach 10×10 * napis “Witaj Świcie” * wektor wierszowy zawierający liczby calkowite od 1 do 100 * wektor 6 losowych liczb całkowitych z puli od 1 do 49 (wyniki losowanoa lotto) w kolejnosci rosnącej (zob. funkcję <text:span text:style-name="Source_20_Text">randi</text:span>)</text:p>
      <text:h text:style-name="Heading_20_2" text:outline-level="2"><text:bookmark-start text:name="__RefHeading___indeksowanie_elementow_obiektu_typu_cell_5"/><text:bookmark-start text:name="indeksowanie_elementow_obiektu_typu_cell"/>Indeksowanie elementów obiektu typu cell<text:bookmark-end text:name="__RefHeading___indeksowanie_elementow_obiektu_typu_cell_5"/><text:bookmark-end text:name="indeksowanie_elementow_obiektu_typu_cell"/></text:h>
      <text:list text:style-name="List_20_1" text:continue-numbering="false">
        <text:list-item>
          <text:p text:style-name="List_20_1_Content_First"> nawiasy klamrowe <text:span text:style-name="Source_20_Text">{i, j}</text:span> dają dostęp do wartości umieszczonych w komórkach</text:p>
        </text:list-item>
        <text:list-item>
          <text:p text:style-name="List_20_1_Content_Last"> nawiasy okrągłe <text:span text:style-name="Source_20_Text">(i, j)</text:span> dają dostęp do komórek (wynik jest obiektem typu cell)</text:p>
        </text:list-item>
      </text:list>
      <text:p text:style-name="Preformatted_20_Text">x = { 42, 'A'; 1:3:10, 'Witaj'};<text:line-break/><text:line-break/>% indeksowanie wartości (1,1)<text:line-break/>a = x{1,1}<text:line-break/><text:line-break/>% indeksowanie komórek<text:line-break/>b = x(1,1)<text:line-break/>whos a b</text:p>
      <text:p text:style-name="Preformatted_20_Text">a =<text:s text:c="2"/>42<text:line-break/>b =<text:line-break/>{<text:line-break/><text:s text:c="2"/>[1,1] =<text:s text:c="2"/>42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s text:c="8"/>b<text:s text:c="11"/>1x1<text:s text:c="26"/>8<text:s text:c="2"/>cell<text:line-break/><text:line-break/>Total is 2 elements using 16 bytes</text:p>
      <text:p text:style-name="Preformatted_20_Text">x = { 42, 'A'; 1:3:10, 'Witaj'};<text:line-break/><text:line-break/>% elementem {2,1} jest wektor <text:line-break/>a = x{2,1}<text:line-break/><text:line-break/>% element 1 wektora z komórki x{2,1}<text:line-break/>c = x{2, 1}(1)<text:s text:c="3"/></text:p>
      <text:p text:style-name="Preformatted_20_Text">a =<text:line-break/><text:line-break/><text:s text:c="4"/>1<text:s text:c="4"/>4<text:s text:c="4"/>7<text:s text:c="3"/>10<text:line-break/><text:line-break/>c =<text:s text:c="2"/>1</text:p>
      <text:p text:style-name="Preformatted_20_Text">% elementem (2,1) jest komórka zawierająca wektor<text:line-break/>b = x(2, 1)<text:line-break/><text:line-break/>% element 1 wektora znajdującago się w pierwszej komórce znajdującej się w x(2,1) <text:line-break/>d = x(2, 1){1}(1)<text:line-break/>whos a b c d</text:p>
      <text:p text:style-name="Preformatted_20_Text">b =<text:line-break/>{<text:line-break/><text:s text:c="2"/>[1,1] =<text:line-break/><text:line-break/><text:s text:c="6"/>1<text:s text:c="4"/>4<text:s text:c="4"/>7<text:s text:c="3"/>10<text:line-break/><text:line-break/>}<text:line-break/><text:line-break/>d =<text:s text:c="2"/>1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4<text:s text:c="25"/>24<text:s text:c="2"/>double<text:line-break/><text:s text:c="8"/>b<text:s text:c="11"/>1x1<text:s text:c="25"/>24<text:s text:c="2"/>cell<text:line-break/><text:s text:c="8"/>c<text:s text:c="11"/>1x1<text:s text:c="26"/>8<text:s text:c="2"/>double<text:line-break/><text:s text:c="8"/>d<text:s text:c="11"/>1x1<text:s text:c="26"/>8<text:s text:c="2"/>double<text:line-break/><text:line-break/>Total is 7 elements using 64 bytes</text:p>
      <text:h text:style-name="Heading_20_2" text:outline-level="2"><text:bookmark-start text:name="__RefHeading___ineksowanie_za_pomoca_dwukropka_6"/><text:bookmark-start text:name="ineksowanie_za_pomoca_dwukropka"/>Ineksowanie za pomoca dwukropka :<text:bookmark-end text:name="__RefHeading___ineksowanie_za_pomoca_dwukropka_6"/><text:bookmark-end text:name="ineksowanie_za_pomoca_dwukropka"/></text:h>
      <text:p text:style-name="Preformatted_20_Text">x = { 42, 'A', 1:3:10, 'Matlab'};<text:line-break/><text:line-break/># pierwsze 3 elementy - 3 różne zmienne ans<text:line-break/>x{1:3}</text:p>
      <text:p text:style-name="Preformatted_20_Text">ans =<text:s text:c="2"/>42<text:line-break/>ans = A<text:line-break/>ans =<text:line-break/><text:line-break/><text:s text:c="4"/>1<text:s text:c="4"/>4<text:s text:c="4"/>7<text:s text:c="3"/>10</text:p>
      <text:p text:style-name="Preformatted_20_Text">% wynik można podstawić do 3 róznych zmiennych<text:line-break/>[a b c] = x{1:3}<text:line-break/><text:line-break/>whos a b c</text:p>
      <text:p text:style-name="Preformatted_20_Text">a =<text:s text:c="2"/>42<text:line-break/>b = A<text:line-break/>c =<text:line-break/><text:line-break/><text:s text:c="4"/>1<text:s text:c="4"/>4<text:s text:c="4"/>7<text:s text:c="3"/>1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s text:c="8"/>b<text:s text:c="11"/>1x1<text:s text:c="26"/>1<text:s text:c="2"/>char<text:line-break/><text:s text:c="8"/>c<text:s text:c="11"/>1x4<text:s text:c="25"/>24<text:s text:c="2"/>double<text:line-break/><text:line-break/>Total is 6 elements using 33 bytes</text:p>
      <text:p text:style-name="Preformatted_20_Text">% wynikiem x(1:3) nowa macierz komórkowa<text:line-break/>x(1:3)<text:line-break/><text:line-break/>% wynikiem jest jedna zmienna<text:line-break/>a = x(1:3)<text:line-break/>whos a x</text:p>
      <text:p text:style-name="Preformatted_20_Text">ans =<text:line-break/>{<text:line-break/><text:s text:c="2"/>[1,1] =<text:s text:c="2"/>42<text:line-break/><text:s text:c="2"/>[1,2] = A<text:line-break/><text:s text:c="2"/>[1,3] =<text:line-break/><text:line-break/><text:s text:c="6"/>1<text:s text:c="4"/>4<text:s text:c="4"/>7<text:s text:c="3"/>10<text:line-break/><text:line-break/>}<text:line-break/><text:line-break/>a =<text:line-break/>{<text:line-break/><text:s text:c="2"/>[1,1] =<text:s text:c="2"/>42<text:line-break/><text:s text:c="2"/>[1,2] = A<text:line-break/><text:s text:c="2"/>[1,3] =<text:line-break/><text:line-break/><text:s text:c="6"/>1<text:s text:c="4"/>4<text:s text:c="4"/>7<text:s text:c="3"/>10<text:line-break/>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3<text:s text:c="25"/>33<text:s text:c="2"/>cell<text:line-break/><text:s text:c="8"/>x<text:s text:c="11"/>1x4<text:s text:c="25"/>39<text:s text:c="2"/>cell<text:line-break/><text:line-break/>Total is 7 elements using 72 bytes</text:p>
      <text:p text:style-name="Preformatted_20_Text">% indeksowanie podobne jak w macierzach<text:line-break/>x = { 42, 'A'; 1:3:10, 'Matlab'};<text:line-break/><text:line-break/>% pierwsza kolumna<text:line-break/>a = x(1, :)<text:line-break/><text:line-break/>% ostatni wiersz<text:line-break/>b = x(end, :)<text:line-break/></text:p>
      <text:p text:style-name="Preformatted_20_Text">a =<text:line-break/>{<text:line-break/><text:s text:c="2"/>[1,1] =<text:s text:c="2"/>42<text:line-break/><text:s text:c="2"/>[1,2] = A<text:line-break/>}<text:line-break/><text:line-break/>b =<text:line-break/>{<text:line-break/><text:s text:c="2"/>[1,1] =<text:line-break/><text:line-break/><text:s text:c="6"/>1<text:s text:c="4"/>4<text:s text:c="4"/>7<text:s text:c="3"/>10<text:line-break/><text:line-break/><text:s text:c="2"/>[1,2] = Matlab<text:line-break/>}</text:p>
      <text:h text:style-name="Heading_20_2" text:outline-level="2"><text:bookmark-start text:name="__RefHeading___wyswietlanie_zawartosci_komorek_7"/><text:bookmark-start text:name="wyswietlanie_zawartosci_komorek"/>Wyświetlanie zawartości komórek<text:bookmark-end text:name="__RefHeading___wyswietlanie_zawartosci_komorek_7"/><text:bookmark-end text:name="wyswietlanie_zawartosci_komorek"/></text:h>
      <text:list text:style-name="List_20_1" text:continue-numbering="false">
        <text:list-item>
          <text:p text:style-name="List_20_1_Content_First"> <text:span text:style-name="Source_20_Text">celldisp()</text:span> wypisuje zawartość kolejnych komórek</text:p>
        </text:list-item>
        <text:list-item>
          <text:p text:style-name="List_20_1_Content_Last"> <text:span text:style-name="Source_20_Text">cellplot()</text:span> wypisanie wartości w trybie graficznym (w oknie), brak w Octave</text:p>
        </text:list-item>
      </text:list>
      <text:p text:style-name="Preformatted_20_Text">x = { 42, 'A'; 1:3:10, 'Matlab'};<text:line-break/><text:line-break/>disp(x)<text:line-break/>celldisp(x)</text:p>
      <text:p text:style-name="Preformatted_20_Text">{<text:line-break/><text:s text:c="2"/>[1,1] =<text:s text:c="2"/>42<text:line-break/><text:s text:c="2"/>[2,1] =<text:line-break/><text:line-break/><text:s text:c="6"/>1<text:s text:c="4"/>4<text:s text:c="4"/>7<text:s text:c="3"/>10<text:line-break/><text:line-break/><text:s text:c="2"/>[1,2] = A<text:line-break/><text:s text:c="2"/>[2,2] = Matlab<text:line-break/>}<text:line-break/>x{1,1} = <text:line-break/><text:line-break/> 42<text:line-break/><text:line-break/>x{2,1} = <text:line-break/><text:line-break/><text:s text:c="4"/>1<text:s text:c="4"/>4<text:s text:c="4"/>7<text:s text:c="3"/>10<text:line-break/><text:line-break/>x{1,2} = <text:line-break/><text:line-break/>A<text:line-break/><text:line-break/>x{2,2} = <text:line-break/><text:line-break/>Matlab</text:p>
      <text:p text:style-name="Preformatted_20_Text">% wyświetlanie rekurencyjne macierzy komórkowych zawierających inne macierze komórkowe<text:line-break/>y = {1, 2, x}<text:line-break/>celldisp(y)</text:p>
      <text:p text:style-name="Preformatted_20_Text">y =<text:line-break/>{<text:line-break/><text:s text:c="2"/>[1,1] =<text:s text:c="2"/>1<text:line-break/><text:s text:c="2"/>[1,2] =<text:s text:c="2"/>2<text:line-break/><text:s text:c="2"/>[1,3] =<text:line-break/><text:s text:c="2"/>{<text:line-break/><text:s text:c="4"/>[1,1] =<text:s text:c="2"/>42<text:line-break/><text:s text:c="4"/>[2,1] =<text:line-break/><text:line-break/><text:s text:c="8"/>1<text:s text:c="4"/>4<text:s text:c="4"/>7<text:s text:c="3"/>10<text:line-break/><text:line-break/><text:s text:c="4"/>[1,2] = A<text:line-break/><text:s text:c="4"/>[2,2] = Matlab<text:line-break/><text:s text:c="2"/>}<text:line-break/><text:line-break/>}<text:line-break/><text:line-break/>y{1} = <text:line-break/><text:line-break/> 1<text:line-break/><text:line-break/>y{2} = <text:line-break/><text:line-break/> 2<text:line-break/><text:line-break/>y{3}{1,1} = <text:line-break/><text:line-break/> 42<text:line-break/><text:line-break/>y{3}{2,1} = <text:line-break/><text:line-break/><text:s text:c="4"/>1<text:s text:c="4"/>4<text:s text:c="4"/>7<text:s text:c="3"/>10<text:line-break/><text:line-break/>y{3}{1,2} = <text:line-break/><text:line-break/>A<text:line-break/><text:line-break/>y{3}{2,2} = <text:line-break/><text:line-break/>Matlab</text:p>
      <text:p text:style-name="Preformatted_20_Text">% celplot() nie jest dostępne w Octave<text:line-break/>cellplot(x)</text:p>
      <text:p text:style-name="Preformatted_20_Text">warning: the 'cellplot' function is not yet implemented in Octave<text:line-break/><text:line-break/>Please read &lt;https://www.octave.org/missing.html&gt; to learn how you can<text:line-break/>contribute missing functionality.<text:line-break/>error: 'cellplot' undefined near line 2 column 1</text:p>
      <text:h text:style-name="Heading_20_2" text:outline-level="2"><text:bookmark-start text:name="__RefHeading___funkcje_macierzowe_8"/><text:bookmark-start text:name="funkcje_macierzowe"/>Funkcje macierzowe<text:bookmark-end text:name="__RefHeading___funkcje_macierzowe_8"/><text:bookmark-end text:name="funkcje_macierzowe"/></text:h>
      <text:list text:style-name="List_20_1" text:continue-numbering="false">
        <text:list-item>
          <text:p text:style-name="List_20_1_Content_First"> wiele funkcji i operacji macierzowych działa również na macierzach komórkowych (np. <text:span text:style-name="Source_20_Text">reshape</text:span>, transpozycja)</text:p>
        </text:list-item>
        <text:list-item>
          <text:p text:style-name="List_20_1_Content_Last"> <text:span text:style-name="Source_20_Text">iscell()</text:span> spradza, czy zmienna jest typu cell</text:p>
        </text:list-item>
      </text:list>
      <text:p text:style-name="Preformatted_20_Text">x = { 42, 'A'; 1:3:10, 'Matlab'};<text:line-break/><text:line-break/>% rozmiar<text:line-break/>[w k] = size(x)<text:line-break/><text:line-break/>% transpozycja<text:line-break/>y = x'</text:p>
      <text:p text:style-name="Preformatted_20_Text">w =<text:s text:c="2"/>2<text:line-break/>k =<text:s text:c="2"/>2<text:line-break/>y =<text:line-break/>{<text:line-break/><text:s text:c="2"/>[1,1] =<text:s text:c="2"/>42<text:line-break/><text:s text:c="2"/>[2,1] = A<text:line-break/><text:s text:c="2"/>[1,2] =<text:line-break/><text:line-break/><text:s text:c="6"/>1<text:s text:c="4"/>4<text:s text:c="4"/>7<text:s text:c="3"/>10<text:line-break/><text:line-break/><text:s text:c="2"/>[2,2] = Matlab<text:line-break/>}</text:p>
      <text:p text:style-name="Preformatted_20_Text">% zmiana kształtu<text:line-break/>reshape(x, [1, 4])<text:line-break/><text:line-break/>% usuwanie elementów<text:line-break/>x(1, :) = []</text:p>
      <text:p text:style-name="Preformatted_20_Text">ans =<text:line-break/>{<text:line-break/><text:s text:c="2"/>[1,1] =<text:s text:c="2"/>42<text:line-break/><text:s text:c="2"/>[1,2] =<text:line-break/><text:line-break/><text:s text:c="6"/>1<text:s text:c="4"/>4<text:s text:c="4"/>7<text:s text:c="3"/>10<text:line-break/><text:line-break/><text:s text:c="2"/>[1,3] = A<text:line-break/><text:s text:c="2"/>[1,4] = Matlab<text:line-break/>}<text:line-break/><text:line-break/>x =<text:line-break/>{<text:line-break/><text:s text:c="2"/>[1,1] =<text:line-break/><text:line-break/><text:s text:c="6"/>1<text:s text:c="4"/>4<text:s text:c="4"/>7<text:s text:c="3"/>10<text:line-break/><text:line-break/><text:s text:c="2"/>[1,2] = Matlab<text:line-break/>}</text:p>
      <text:h text:style-name="Heading_20_2" text:outline-level="2"><text:bookmark-start text:name="__RefHeading___macierz_komorkowa_z_napisami_9"/><text:bookmark-start text:name="macierz_komorkowa_z_napisami"/>Macierz komórkowa z napisami<text:bookmark-end text:name="__RefHeading___macierz_komorkowa_z_napisami_9"/><text:bookmark-end text:name="macierz_komorkowa_z_napisami"/></text:h>
      <text:list text:style-name="List_20_1" text:continue-numbering="false">
        <text:list-item>
          <text:p text:style-name="List_20_1_Content_First"> w obiekcie typu cell mozna przechowywać napisy o różnej długości</text:p>
        </text:list-item>
        <text:list-item>
          <text:p text:style-name="List_20_1_Content_Last"> jest to wygodny sposób przechowywania zbioru napisow (np. kolejnych linii tekstu)</text:p>
        </text:list-item>
      </text:list>
      <text:p text:style-name="Preformatted_20_Text">tekst = {'Ala ma kota', 'Siała baba mak', 'Matlab'} </text:p>
      <text:p text:style-name="Preformatted_20_Text">tekst =<text:line-break/>{<text:line-break/><text:s text:c="2"/>[1,1] = Ala ma kota<text:line-break/><text:s text:c="2"/>[1,2] = Siała baba mak<text:line-break/><text:s text:c="2"/>[1,3] = Matlab<text:line-break/>}</text:p>
      <text:h text:style-name="Heading_20_2" text:outline-level="2"><text:bookmark-start text:name="__RefHeading___przydatne_funkcje_10"/><text:bookmark-start text:name="przydatne_funkcje"/>Przydatne funkcje<text:bookmark-end text:name="__RefHeading___przydatne_funkcje_10"/><text:bookmark-end text:name="przydatne_funkcje"/></text:h>
      <text:list text:style-name="List_20_1" text:continue-numbering="false">
        <text:list-item>
          <text:p text:style-name="List_20_1_Content_First"> <text:span text:style-name="Source_20_Text">cellstr()</text:span> zamiana tablicy znakowej na znakową macierz komórkową. Wypełniające blanki zostają usunięte.</text:p>
        </text:list-item>
        <text:list-item>
          <text:p text:style-name="List_20_1_Content"> <text:span text:style-name="Source_20_Text">char()</text:span> zamiana macierzy komórkowej na znakową</text:p>
        </text:list-item>
        <text:list-item>
          <text:p text:style-name="List_20_1_Content_Last"> <text:span text:style-name="Source_20_Text">iscellstr()</text:span> sprawdza, czy macierz jest macierzą komórkową z napisami</text:p>
        </text:list-item>
      </text:list>
      <text:p text:style-name="Preformatted_20_Text">x = char('Ala', 'Ewa', 'Zenon')<text:line-break/><text:line-break/>% utowrzenie macierzy komorkowej znakowej (3 napisy)<text:line-break/>y = cellstr(x)<text:line-break/>whos x y</text:p>
      <text:p text:style-name="Preformatted_20_Text">x =<text:line-break/><text:line-break/>Ala<text:s text:c="2"/><text:line-break/>Ewa<text:s text:c="2"/><text:line-break/>Zenon<text:line-break/><text:line-break/>y =<text:line-break/>{<text:line-break/><text:s text:c="2"/>[1,1] = Ala<text:line-break/><text:s text:c="2"/>[2,1] = Ewa<text:line-break/><text:s text:c="2"/>[3,1] = Zenon<text:line-break/>}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3x5<text:s text:c="25"/>15<text:s text:c="2"/>char<text:line-break/><text:s text:c="8"/>y<text:s text:c="11"/>3x1<text:s text:c="25"/>11<text:s text:c="2"/>cell<text:line-break/><text:line-break/>Total is 18 elements using 26 bytes</text:p>
      <text:p text:style-name="Preformatted_20_Text">disp(y{1})<text:s text:c="5"/>% napis 'Ala'<text:line-break/>a = length(y{1})<text:s text:c="6"/><text:line-break/><text:line-break/>disp(x(1, :))<text:s text:c="5"/>% napis 'Ala<text:s text:c="2"/>'<text:s text:c="2"/>(2 spacje na koncu)<text:line-break/>b = length(x(1, :)) </text:p>
      <text:p text:style-name="Preformatted_20_Text">Ala<text:line-break/>a =<text:s text:c="2"/>3<text:line-break/>Ala<text:s text:c="2"/><text:line-break/>b =<text:s text:c="2"/>5</text:p>
      <text:p text:style-name="Preformatted_20_Text">tekst = {'Ala', 'Ewa', 'Zenon'};<text:line-break/><text:line-break/>% utworzenie macierzy znakowaej 3x5<text:line-break/>x = char(tekst)<text:line-break/>whos x</text:p>
      <text:p text:style-name="Preformatted_20_Text">x =<text:line-break/><text:line-break/>Ala<text:s text:c="2"/><text:line-break/>Ewa<text:s text:c="2"/><text:line-break/>Zenon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3x5<text:s text:c="25"/>15<text:s text:c="2"/>char<text:line-break/><text:line-break/>Total is 15 elements using 15 bytes</text:p>
      <text:p text:style-name="Preformatted_20_Text">tekst = {'raz', 'dwa', 'trzy', 'cztery'};<text:line-break/>s = char(tekst);<text:line-break/><text:line-break/>whos tekst s<text:line-break/><text:line-break/>% czy macierz komórkowa znakowa ?<text:line-break/>a = iscellstr(tekst)<text:s text:c="6"/><text:line-break/>b = iscellstr(s)<text:line-break/>c = iscellstr({1 , 'A', 'Ala'})<text:line-break/>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tekst<text:s text:c="7"/>1x4<text:s text:c="25"/>16<text:s text:c="2"/>cell<text:line-break/><text:s text:c="8"/>s<text:s text:c="11"/>4x6<text:s text:c="25"/>24<text:s text:c="2"/>char<text:line-break/><text:line-break/>Total is 28 elements using 40 bytes<text:line-break/><text:line-break/>a = 1<text:line-break/>b = 0<text:line-break/>c = 0</text:p>
      <text:p text:style-name="Text_20_body"><text:span text:style-name="Strong_20_Emphasis">Ćwiczenie</text:span>: utwórz tablicę komórkową zawierająca listę imion (np. Ala, Ewa, Janek), drugą zawierająca listę czasowników (np. lubi, je, czyta) i trzecia zawierającą rzeczowniki (np. kamienie, kotlety, koty). Napisz wyrażenie (lub funkcję), które tworzy zdania losując po jednym wyrazie z każdego zbioru (np. Ala lubi koty)</text:p>
      <text:h text:style-name="Heading_20_2" text:outline-level="2"><text:bookmark-start text:name="__RefHeading___struktury_11"/><text:bookmark-start text:name="struktury"/>Struktury<text:bookmark-end text:name="__RefHeading___struktury_11"/><text:bookmark-end text:name="struktury"/></text:h>
      <text:list text:style-name="List_20_1" text:continue-numbering="false">
        <text:list-item>
          <text:p text:style-name="List_20_1_Content_First"> struktyry posiadają nazwane <text:span text:style-name="Strong_20_Emphasis">pola</text:span>, w których mozemy przechowywać zmienne dowolnego typu</text:p>
        </text:list-item>
        <text:list-item>
          <text:p text:style-name="List_20_1_Content"> <text:span text:style-name="Source_20_Text">struktura.pole</text:span> dostęp do pól struktury uzyskujemy za pomocą kropki</text:p>
        </text:list-item>
        <text:list-item>
          <text:p text:style-name="List_20_1_Content"> możemy je tworzyć przypisując bezpośrednio wartość do pola</text:p>
        </text:list-item>
        <text:list-item>
          <text:p text:style-name="List_20_1_Content_Last"> funkcja <text:span text:style-name="Source_20_Text">struct()</text:span> pozwala tworzyć struktury. Argumentami funkcji są kolejne pary określające nazwę pola i wartość<text:line-break/></text:p>
        </text:list-item>
      </text:list>
      <text:p text:style-name="Text_20_body"><text:span text:style-name="Source_20_Text">struct(nazwa1, wartosc1, nazwa2, wartość2, ...)</text:span></text:p>
      <text:p text:style-name="Preformatted_20_Text"># utowrzenie struktury za pomoca przypisania wartości<text:line-break/>s1.liczba = 42<text:line-break/>s1.nazwa = 'Matlab'<text:line-break/>s1.macierz = rand([2,3])</text:p>
      <text:p text:style-name="Preformatted_20_Text">s1 =<text:line-break/><text:line-break/><text:s text:c="2"/>scalar structure containing the fields:<text:line-break/><text:line-break/><text:s text:c="4"/>liczba =<text:s text:c="2"/>42<text:line-break/><text:line-break/>s1 =<text:line-break/><text:line-break/><text:s text:c="2"/>scalar structure containing the fields:<text:line-break/><text:line-break/><text:s text:c="4"/>liczba =<text:s text:c="2"/>42<text:line-break/><text:s text:c="4"/>nazwa = Matlab<text:line-break/><text:line-break/>s1 =<text:line-break/><text:line-break/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90546<text:s text:c="3"/>0.84410<text:s text:c="3"/>0.50294<text:line-break/><text:s text:c="7"/>0.29388<text:s text:c="3"/>0.36011<text:s text:c="3"/>0.69174</text:p>
      <text:p text:style-name="Preformatted_20_Text"># utowrzenie struktury za pomoca funkcji struct()<text:line-break/>s2 = struct('liczba', 42, 'nazwa', 'Matlab', 'macierz', rand([2,3]))<text:line-break/><text:line-break/>whos s1 s2<text:s text:c="3"/>% ta struktura jest macierza 1x1</text:p>
      <text:p text:style-name="Preformatted_20_Text">s2 =<text:line-break/><text:line-break/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241836<text:s text:c="3"/>0.230792<text:s text:c="3"/>0.186499<text:line-break/><text:s text:c="7"/>0.099092<text:s text:c="3"/>0.119201<text:s text:c="3"/>0.122511<text:line-break/>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1<text:s text:c="10"/>1x1<text:s text:c="25"/>62<text:s text:c="2"/>struct<text:line-break/><text:s text:c="8"/>s2<text:s text:c="10"/>1x1<text:s text:c="25"/>62<text:s text:c="2"/>struct<text:line-break/><text:line-break/>Total is 2 elements using 124 bytes</text:p>
      <text:h text:style-name="Heading_20_2" text:outline-level="2"><text:bookmark-start text:name="__RefHeading___przydatne_funkcje_12"/><text:bookmark-start text:name="przydatne_funkcje1"/>Przydatne funkcje<text:bookmark-end text:name="__RefHeading___przydatne_funkcje_12"/><text:bookmark-end text:name="przydatne_funkcje1"/></text:h>
      <text:list text:style-name="List_20_1" text:continue-numbering="false">
        <text:list-item>
          <text:p text:style-name="List_20_1_Content_First"> <text:span text:style-name="Source_20_Text">rmfield(s, n)</text:span> usuwa ze sruktury <text:span text:style-name="Source_20_Text">s</text:span> pole o nazwie <text:span text:style-name="Source_20_Text">n</text:span></text:p>
        </text:list-item>
        <text:list-item>
          <text:p text:style-name="List_20_1_Content"> <text:span text:style-name="Source_20_Text">isstruct(s)</text:span> spradza, czy <text:span text:style-name="Source_20_Text">s</text:span> jest strukturą</text:p>
        </text:list-item>
        <text:list-item>
          <text:p text:style-name="List_20_1_Content"> <text:span text:style-name="Source_20_Text">isfield(s, n)</text:span> sprawdza, czy pole o nazwie <text:span text:style-name="Source_20_Text">n</text:span> znajduje się w strukturze <text:span text:style-name="Source_20_Text">s</text:span></text:p>
        </text:list-item>
        <text:list-item>
          <text:p text:style-name="List_20_1_Content_Last"> <text:span text:style-name="Source_20_Text">fieldnames(s)</text:span> zwraca listę (cell array) nazw pól</text:p>
        </text:list-item>
      </text:list>
      <text:p text:style-name="Preformatted_20_Text">s = struct('liczba', 42, 'nazwa', 'Matlab', 'macierz', rand(5));<text:line-break/>disp(s)<text:line-break/><text:line-break/>% nazwy pól struktury <text:line-break/>nazwy = fieldnames(s)</text:p>
      <text:p text:style-name="Preformatted_20_Text"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038913<text:s text:c="3"/>0.317290<text:s text:c="3"/>0.831178<text:s text:c="3"/>0.354825<text:s text:c="3"/>0.522132<text:line-break/><text:s text:c="7"/>0.736033<text:s text:c="3"/>0.781280<text:s text:c="3"/>0.281603<text:s text:c="3"/>0.907320<text:s text:c="3"/>0.272378<text:line-break/><text:s text:c="7"/>0.244622<text:s text:c="3"/>0.653326<text:s text:c="3"/>0.608465<text:s text:c="3"/>0.268054<text:s text:c="3"/>0.593301<text:line-break/><text:s text:c="7"/>0.818070<text:s text:c="3"/>0.741613<text:s text:c="3"/>0.449265<text:s text:c="3"/>0.981028<text:s text:c="3"/>0.870832<text:line-break/><text:s text:c="7"/>0.224464<text:s text:c="3"/>0.475633<text:s text:c="3"/>0.370601<text:s text:c="3"/>0.401830<text:s text:c="3"/>0.257715<text:line-break/><text:line-break/>nazwy =<text:line-break/>{<text:line-break/><text:s text:c="2"/>[1,1] = liczba<text:line-break/><text:s text:c="2"/>[2,1] = nazwa<text:line-break/><text:s text:c="2"/>[3,1] = macierz<text:line-break/>}</text:p>
      <text:p text:style-name="Preformatted_20_Text">% nie modyfikuje struktury ale zwraca kopię<text:line-break/>rmfield(s, 'macierz') <text:line-break/><text:line-break/>% aktualna zawartość struktury<text:line-break/>disp(s)</text:p>
      <text:p text:style-name="Preformatted_20_Text">ans =<text:line-break/><text:line-break/><text:s text:c="2"/>scalar structure containing the fields:<text:line-break/><text:line-break/><text:s text:c="4"/>liczba =<text:s text:c="2"/>42<text:line-break/><text:s text:c="4"/>nazwa = Matlab<text:line-break/><text:line-break/><text:s text:c="2"/>scalar structure containing the fields:<text:line-break/><text:line-break/><text:s text:c="4"/>liczba =<text:s text:c="2"/>42<text:line-break/><text:s text:c="4"/>nazwa = Matlab<text:line-break/><text:s text:c="4"/>macierz =<text:line-break/><text:line-break/><text:s text:c="7"/>0.038913<text:s text:c="3"/>0.317290<text:s text:c="3"/>0.831178<text:s text:c="3"/>0.354825<text:s text:c="3"/>0.522132<text:line-break/><text:s text:c="7"/>0.736033<text:s text:c="3"/>0.781280<text:s text:c="3"/>0.281603<text:s text:c="3"/>0.907320<text:s text:c="3"/>0.272378<text:line-break/><text:s text:c="7"/>0.244622<text:s text:c="3"/>0.653326<text:s text:c="3"/>0.608465<text:s text:c="3"/>0.268054<text:s text:c="3"/>0.593301<text:line-break/><text:s text:c="7"/>0.818070<text:s text:c="3"/>0.741613<text:s text:c="3"/>0.449265<text:s text:c="3"/>0.981028<text:s text:c="3"/>0.870832<text:line-break/><text:s text:c="7"/>0.224464<text:s text:c="3"/>0.475633<text:s text:c="3"/>0.370601<text:s text:c="3"/>0.401830<text:s text:c="3"/>0.257715</text:p>
      <text:p text:style-name="Preformatted_20_Text">% podstawiamy wynik aby zachować zmiany<text:line-break/>s = rmfield(s, 'macierz')<text:line-break/>disp(s)</text:p>
      <text:p text:style-name="Preformatted_20_Text">s =<text:line-break/><text:line-break/><text:s text:c="2"/>scalar structure containing the fields:<text:line-break/><text:line-break/><text:s text:c="4"/>liczba =<text:s text:c="2"/>42<text:line-break/><text:s text:c="4"/>nazwa = Matlab<text:line-break/><text:line-break/><text:s text:c="2"/>scalar structure containing the fields:<text:line-break/><text:line-break/><text:s text:c="4"/>liczba =<text:s text:c="2"/>42<text:line-break/><text:s text:c="4"/>nazwa = Matlab</text:p>
      <text:p text:style-name="Preformatted_20_Text">% czy struktura zawiera pole o danej nazwie?<text:line-break/>a = isfield(s, 'liczba')<text:line-break/>b = isfield(s, 'xxx')</text:p>
      <text:p text:style-name="Preformatted_20_Text">a = 1<text:line-break/>b = 0</text:p>
      <text:p text:style-name="Text_20_body">Do pól struktury możemy odnosić się również używając nazw pól w postaci łańcuchów znakowych</text:p>
      <text:p text:style-name="Preformatted_20_Text">s = struct('liczba', 42, 'nazwa', 'Matlab', 'macierz', rand(5));<text:line-break/><text:line-break/>% pole o nazwie 'liczba'<text:line-break/>a = s.('liczba')<text:line-break/><text:line-break/>t = 'nazwa'<text:line-break/>% nazwa pola zawarta w zmiennej<text:line-break/>b = s.(t)<text:line-break/><text:line-break/>n = fieldnames(s);<text:line-break/><text:line-break/>for i=1:length(n)<text:line-break/><text:s text:c="4"/>fprintf('\nPole o nazwie %s\n', n{i})<text:line-break/><text:s text:c="4"/>disp(s.(n{i}))<text:line-break/>end</text:p>
      <text:p text:style-name="Preformatted_20_Text">a =<text:s text:c="2"/>42<text:line-break/>t = nazwa<text:line-break/>b = Matlab<text:line-break/><text:line-break/>Pole o nazwie liczba<text:line-break/> 42<text:line-break/><text:line-break/>Pole o nazwie nazwa<text:line-break/>Matlab<text:line-break/><text:line-break/>Pole o nazwie macierz<text:line-break/><text:s text:c="3"/>0.912414<text:s text:c="3"/>0.920362<text:s text:c="3"/>0.263780<text:s text:c="3"/>0.128573<text:s text:c="3"/>0.340286<text:line-break/><text:s text:c="3"/>0.663009<text:s text:c="3"/>0.914018<text:s text:c="3"/>0.881667<text:s text:c="3"/>0.286782<text:s text:c="3"/>0.813027<text:line-break/><text:s text:c="3"/>0.648888<text:s text:c="3"/>0.489993<text:s text:c="3"/>0.766774<text:s text:c="3"/>0.403041<text:s text:c="3"/>0.284646<text:line-break/><text:s text:c="3"/>0.651711<text:s text:c="3"/>0.414582<text:s text:c="3"/>0.074597<text:s text:c="3"/>0.489842<text:s text:c="3"/>0.120202<text:line-break/><text:s text:c="3"/>0.136358<text:s text:c="3"/>0.300551<text:s text:c="3"/>0.394563<text:s text:c="3"/>0.728933<text:s text:c="3"/>0.287581</text:p>
      <text:h text:style-name="Heading_20_2" text:outline-level="2"><text:bookmark-start text:name="__RefHeading___wektory_i_macierze_struktur_13"/><text:bookmark-start text:name="wektory_i_macierze_struktur"/>Wektory i macierze struktur<text:bookmark-end text:name="__RefHeading___wektory_i_macierze_struktur_13"/><text:bookmark-end text:name="wektory_i_macierze_struktur"/></text:h>
      <text:list text:style-name="List_20_1" text:continue-numbering="false">
        <text:list-item>
          <text:p text:style-name="List_20_1_Content_First"> struktury moga byc elementami wektorów i macierzy (struct array)</text:p>
        </text:list-item>
        <text:list-item>
          <text:p text:style-name="List_20_1_Content"> tworzymy je odnosząc się do indeksów macierzy (tworzenie dynamiczne)</text:p>
        </text:list-item>
        <text:list-item>
          <text:p text:style-name="List_20_1_Content_Last"> funkcja <text:span text:style-name="Source_20_Text">repmat</text:span> pozwala utowrzyć macierz z kopiami struktury</text:p>
        </text:list-item>
      </text:list>
      <text:p text:style-name="Preformatted_20_Text">sm(1).pole = 5<text:line-break/>sm(2).pole = 42<text:line-break/><text:line-break/>whos sm</text:p>
      <text:p text:style-name="Preformatted_20_Text">sm =<text:line-break/><text:line-break/><text:s text:c="2"/>scalar structure containing the fields:<text:line-break/><text:line-break/><text:s text:c="4"/>pole =<text:s text:c="2"/>5<text:line-break/><text:line-break/>sm =<text:line-break/><text:line-break/><text:s text:c="2"/>1x2 struct array containing the fields:<text:line-break/><text:line-break/><text:s text:c="4"/>pole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m<text:s text:c="10"/>1x2<text:s text:c="25"/>16<text:s text:c="2"/>struct<text:line-break/><text:line-break/>Total is 2 elements using 16 bytes</text:p>
      <text:p text:style-name="Preformatted_20_Text"># prealokacja macierzy strukrur przez zdefiniowanie ostatniego elementu<text:line-break/><text:line-break/>sa(10).pole = 3<text:line-break/>whos sa<text:line-break/>disp(sa)</text:p>
      <text:p text:style-name="Preformatted_20_Text">sa =<text:line-break/><text:line-break/><text:s text:c="2"/>1x10 struct array containing the fields:<text:line-break/><text:line-break/><text:s text:c="4"/>pole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a<text:s text:c="10"/>1x10<text:s text:c="25"/>8<text:s text:c="2"/>struct<text:line-break/><text:line-break/>Total is 10 elements using 8 bytes<text:line-break/><text:line-break/><text:s text:c="2"/>1x10 struct array containing the fields:<text:line-break/><text:line-break/><text:s text:c="4"/>pole</text:p>
      <text:p text:style-name="Preformatted_20_Text">% macierz 10x10 pustych elementów (tylko sb(10,10) jest strukturą z wartością pola 5 ) <text:line-break/>sb(10,10).pole = 5<text:line-break/><text:line-break/>whos sb<text:line-break/><text:line-break/>disp(sb)<text:line-break/><text:line-break/>sb(1,1)<text:line-break/>sb(10,10)</text:p>
      <text:p text:style-name="Preformatted_20_Text">sb =<text:line-break/><text:line-break/><text:s text:c="2"/>10x10 struct array containing the fields:<text:line-break/><text:line-break/><text:s text:c="4"/>pole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b<text:s text:c="9"/>10x10<text:s text:c="25"/>8<text:s text:c="2"/>struct<text:line-break/><text:line-break/>Total is 100 elements using 8 bytes<text:line-break/><text:line-break/><text:s text:c="2"/>10x10 struct array containing the fields:<text:line-break/><text:line-break/><text:s text:c="4"/>pole<text:line-break/>ans =<text:line-break/><text:line-break/><text:s text:c="2"/>scalar structure containing the fields:<text:line-break/><text:line-break/><text:s text:c="4"/>pole = [](0x0)<text:line-break/><text:line-break/>ans =<text:line-break/><text:line-break/><text:s text:c="2"/>scalar structure containing the fields:<text:line-break/><text:line-break/><text:s text:c="4"/>pole =<text:s text:c="2"/>5</text:p>
      <text:p text:style-name="Preformatted_20_Text">% alokacja macierzy struktur za pomocą funkcji repmat<text:line-break/>s3 = repmat(struct('pole', 42, 'nazwa', 'Matlab'), 2, 3)<text:line-break/><text:line-break/>whos s3<text:line-break/>disp(s3)<text:line-break/><text:line-break/>a = s3(1, 2).pole<text:line-break/>s3.pole<text:line-break/>whos a</text:p>
      <text:p text:style-name="Preformatted_20_Text">s3 =<text:line-break/><text:line-break/><text:s text:c="2"/>2x3 struct array containing the fields:<text:line-break/><text:line-break/><text:s text:c="4"/>pole<text:line-break/><text:s text:c="4"/>nazwa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s3<text:s text:c="10"/>2x3<text:s text:c="25"/>84<text:s text:c="2"/>struct<text:line-break/><text:line-break/>Total is 6 elements using 84 bytes<text:line-break/><text:line-break/><text:s text:c="2"/>2x3 struct array containing the fields:<text:line-break/><text:line-break/><text:s text:c="4"/>pole<text:line-break/><text:s text:c="4"/>nazwa<text:line-break/>a =<text:s text:c="2"/>42<text:line-break/>ans =<text:s text:c="2"/>42<text:line-break/>ans =<text:s text:c="2"/>42<text:line-break/>ans =<text:s text:c="2"/>42<text:line-break/>ans =<text:s text:c="2"/>42<text:line-break/>ans =<text:s text:c="2"/>42<text:line-break/>ans =<text:s text:c="2"/>42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1<text:s text:c="26"/>8<text:s text:c="2"/>double<text:line-break/><text:line-break/>Total is 1 element using 8 bytes</text:p>
      <text:p text:style-name="Text_20_body">Elementy pól wybranych struktur mogą być uzyte do utworzenia macierzy z tymi elementami</text:p>
      <text:p text:style-name="Preformatted_20_Text">% umieszczenie wartości pól struktury w wektorze<text:line-break/>a = [ s3.pole ]<text:line-break/>whos a<text:line-break/>size(a)</text:p>
      <text:p text:style-name="Preformatted_20_Text">a =<text:line-break/><text:line-break/><text:s text:c="3"/>42<text:s text:c="3"/>42<text:s text:c="3"/>42<text:s text:c="3"/>42<text:s text:c="3"/>42<text:s text:c="3"/>42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1x6<text:s text:c="25"/>48<text:s text:c="2"/>double<text:line-break/><text:line-break/>Total is 6 elements using 48 bytes<text:line-break/><text:line-break/>ans =<text:line-break/><text:line-break/><text:s text:c="3"/>1<text:s text:c="3"/>6</text:p>
      <text:h text:style-name="Heading_20_2" text:outline-level="2"><text:bookmark-start text:name="__RefHeading___zagniezdzone_struktury_14"/><text:bookmark-start text:name="zagniezdzone_struktury"/>Zagnieżdzone struktury<text:bookmark-end text:name="__RefHeading___zagniezdzone_struktury_14"/><text:bookmark-end text:name="zagniezdzone_struktury"/></text:h>
      <text:list text:style-name="List_20_1" text:continue-numbering="false">
        <text:list-item>
          <text:p text:style-name="LastListParagraph_List_20_1_Content_First"> polami struktur moga być dowolne zmienne, w tym inne struktury</text:p>
        </text:list-item>
      </text:list>
      <text:p text:style-name="Preformatted_20_Text">st = struct('pole1', struct('a', 13, 'b', 14), 'pole2', struct('x', -1))<text:line-break/>disp(st)<text:line-break/><text:line-break/>% pole 1 jest strukturą<text:line-break/>a = st.pole1<text:line-break/><text:line-break/>% struktura w polu1 ma pole 'a'<text:line-break/>b = st.pole1.a<text:line-break/></text:p>
      <text:p text:style-name="Preformatted_20_Text">st =<text:line-break/><text:line-break/><text:s text:c="2"/>scalar structure containing the fields:<text:line-break/><text:line-break/><text:s text:c="4"/>pole1 =<text:line-break/><text:line-break/><text:s text:c="6"/>scalar structure containing the fields:<text:line-break/><text:line-break/><text:s text:c="8"/>a =<text:s text:c="2"/>13<text:line-break/><text:s text:c="8"/>b =<text:s text:c="2"/>14<text:line-break/><text:line-break/><text:s text:c="4"/>pole2 =<text:line-break/><text:line-break/><text:s text:c="6"/>scalar structure containing the fields:<text:line-break/><text:line-break/><text:s text:c="8"/>x = -1<text:line-break/><text:line-break/><text:line-break/><text:s text:c="2"/>scalar structure containing the fields:<text:line-break/><text:line-break/><text:s text:c="4"/>pole1 =<text:line-break/><text:line-break/><text:s text:c="6"/>scalar structure containing the fields:<text:line-break/><text:line-break/><text:s text:c="8"/>a =<text:s text:c="2"/>13<text:line-break/><text:s text:c="8"/>b =<text:s text:c="2"/>14<text:line-break/><text:line-break/><text:s text:c="4"/>pole2 =<text:line-break/><text:line-break/><text:s text:c="6"/>scalar structure containing the fields:<text:line-break/><text:line-break/><text:s text:c="8"/>x = -1<text:line-break/><text:line-break/>a =<text:line-break/><text:line-break/><text:s text:c="2"/>scalar structure containing the fields:<text:line-break/><text:line-break/><text:s text:c="4"/>a =<text:s text:c="2"/>13<text:line-break/><text:s text:c="4"/>b =<text:s text:c="2"/>14<text:line-break/><text:line-break/>b =<text:s text:c="2"/>13</text:p>
      <text:p text:style-name="Text_20_body"><text:span text:style-name="Strong_20_Emphasis">Ćwiczenie</text:span> zaprojektuj i utwórz strukturę, która będzie przechowywała dane dotyczące studenta, takie jak: imię, nazwisko, data urodzenia (data jest też strukturą zawierającą pola: dzień, miesiąc, rok), miejsce zamieszkania (adres zawiera pola: ulica, numer domu, kod pocztowy, kraj). Wprowadź przykładowe dane do struktury.</text:p>
      <text:p text:style-name="Text_20_body">Utwórz macierz 100×100 zawierającą kopie tej struktury w każdym elemencie.</text:p>
      <text:h text:style-name="Heading_20_2" text:outline-level="2"><text:bookmark-start text:name="__RefHeading___zamiana_struktury_na_macierz_komorkowa_15"/><text:bookmark-start text:name="zamiana_struktury_na_macierz_komorkowa"/>Zamiana struktury na macierz komórkową<text:bookmark-end text:name="__RefHeading___zamiana_struktury_na_macierz_komorkowa_15"/><text:bookmark-end text:name="zamiana_struktury_na_macierz_komorkowa"/></text:h>
      <text:list text:style-name="List_20_1" text:continue-numbering="false">
        <text:list-item>
          <text:p text:style-name="List_20_1_Content_First"> <text:span text:style-name="Source_20_Text">cell2struct()</text:span> zamiana macierzy komórkowej na strukturę</text:p>
        </text:list-item>
        <text:list-item>
          <text:p text:style-name="List_20_1_Content_Last"> <text:span text:style-name="Source_20_Text">struct2cell()</text:span> zamiana struktury na macierz komórkową</text:p>
        </text:list-item>
      </text:list>
      <text:p text:style-name="Preformatted_20_Text">c = {'A', 1, 'Ala', [12,3]};<text:line-break/><text:line-break/>% utworzenie struktury z nazwami pól 'a', 'b', 'c', 'd'<text:line-break/>d = cell2struct(c, {'a', 'b', 'c', 'd'}, 2)<text:line-break/>disp(d)<text:line-break/>whos c d</text:p>
      <text:p text:style-name="Preformatted_20_Text">d =<text:line-break/><text:line-break/><text:s text:c="2"/>scalar structure containing the fields:<text:line-break/><text:line-break/><text:s text:c="4"/>a = A<text:line-break/><text:s text:c="4"/>b =<text:s text:c="2"/>1<text:line-break/><text:s text:c="4"/>c = Ala<text:line-break/><text:s text:c="4"/>d =<text:line-break/><text:line-break/><text:s text:c="7"/>12<text:s text:c="4"/>3<text:line-break/><text:line-break/><text:line-break/><text:s text:c="2"/>scalar structure containing the fields:<text:line-break/><text:line-break/><text:s text:c="4"/>a = A<text:line-break/><text:s text:c="4"/>b =<text:s text:c="2"/>1<text:line-break/><text:s text:c="4"/>c = Ala<text:line-break/><text:s text:c="4"/>d =<text:line-break/><text:line-break/><text:s text:c="7"/>12<text:s text:c="4"/>3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c<text:s text:c="11"/>1x4<text:s text:c="25"/>28<text:s text:c="2"/>cell<text:line-break/><text:s text:c="8"/>d<text:s text:c="11"/>1x1<text:s text:c="25"/>28<text:s text:c="2"/>struct<text:line-break/><text:line-break/>Total is 5 elements using 56 bytes</text:p>
      <text:p text:style-name="Preformatted_20_Text">% utworzenie macierzy komórkowej ze struktury<text:line-break/>e = struct2cell(d)<text:line-break/>disp(e)<text:line-break/>whos e</text:p>
      <text:p text:style-name="Preformatted_20_Text">e =<text:line-break/>{<text:line-break/><text:s text:c="2"/>[1,1] = A<text:line-break/><text:s text:c="2"/>[2,1] =<text:s text:c="2"/>1<text:line-break/><text:s text:c="2"/>[3,1] = Ala<text:line-break/><text:s text:c="2"/>[4,1] =<text:line-break/><text:line-break/><text:s text:c="5"/>12<text:s text:c="4"/>3<text:line-break/><text:line-break/>}<text:line-break/><text:line-break/>{<text:line-break/><text:s text:c="2"/>[1,1] = A<text:line-break/><text:s text:c="2"/>[2,1] =<text:s text:c="2"/>1<text:line-break/><text:s text:c="2"/>[3,1] = Ala<text:line-break/><text:s text:c="2"/>[4,1] =<text:line-break/><text:line-break/><text:s text:c="5"/>12<text:s text:c="4"/>3<text:line-break/><text:line-break/>}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e<text:s text:c="11"/>4x1<text:s text:c="25"/>28<text:s text:c="2"/>cell<text:line-break/><text:line-break/>Total is 4 elements using 28 bytes</text:p>
      <text:h text:style-name="Heading_20_2" text:outline-level="2"><text:bookmark-start text:name="__RefHeading___zadanie_8._licz_znaki_16"/><text:bookmark-start text:name="zadanie_8._licz_znaki"/>Zadanie 8. Licz znaki<text:bookmark-end text:name="__RefHeading___zadanie_8._licz_znaki_16"/><text:bookmark-end text:name="zadanie_8._licz_znaki"/></text:h>
      <text:p text:style-name="Text_20_body">Stwórz plik o nazwie <text:span text:style-name="Source_20_Text">licz_znaki.m</text:span> a w nim zdefiniuj funkcję o nazwe <text:span text:style-name="Source_20_Text">licz_znaki()</text:span>, która dla podanego w argumencie napisu zwraca strukturę zawierającą nastepujące pola:</text:p>
      <text:list text:style-name="List_20_1" text:continue-numbering="false">
        <text:list-item>
          <text:p text:style-name="List_20_1_Content_First"> <text:span text:style-name="Source_20_Text">znaki</text:span> zawiera ilość znaków w napisie</text:p>
        </text:list-item>
        <text:list-item>
          <text:p text:style-name="List_20_1_Content"> <text:span text:style-name="Source_20_Text">litery</text:span> zawiera ilość liter (małych i duzych) w napisie</text:p>
        </text:list-item>
        <text:list-item>
          <text:p text:style-name="List_20_1_Content_Last"> <text:span text:style-name="Source_20_Text">wyrazy</text:span> zawiera ilość wyrazów w napisie (wyrazem jest dowolny ciąg znaków oddzielonych przynajmniej jedną spacją)</text:p>
        </text:list-item>
      </text:list>
      <text:p text:style-name="Text_20_body">Argumentem funkcji może być napis lub tablica komórkowa z napisami. Jeżeli argumentem jest pojedynczy napis to wynikiem jest pojedyncza struktura. Jeżeli argumentem jest tablica komórkowa znakowa to wynikiem jest macierz struktur o takim samym wymiarze jak tablica komórkowa dana w argumencie. Każdy element macierzy wynikowej zlicza wówczas znaki odpowiadającego elementowi macierzy komórkowej (zobacz przykład niżej) W przypadku, gdy funkcja zostanie uruchomiona z argumentami innego typu lub w przypadku gdy uzytkonik poda niepoprawną ilość argumentów (różną od 1) to wypisywany jest stosowny komunikat błedu i program się kończy.</text:p>
      <text:p text:style-name="Text_20_body"><text:span text:style-name="Strong_20_Emphasis">Przykład</text:span></text:p>
      <text:p text:style-name="Text_20_body">Uruchomienie funkcji</text:p>
      <text:p text:style-name="Preformatted_20_Text">x = licz_znaki('Ala ma kota')</text:p>
      <text:p text:style-name="Text_20_body">zwróci strukturę zawierającą wartości:</text:p>
      <text:p text:style-name="Preformatted_20_Text">x.znaki = 11<text:line-break/>x.litery = 9<text:line-break/>x.wyrazy = 3</text:p>
      <text:p text:style-name="Text_20_body">Gdy argumentem będzie macierz komórkowa z napisami to wynikiem bedzie macierz struktur, np.:</text:p>
      <text:p text:style-name="Preformatted_20_Text">a = { 'Ala ma kota', 'Matlab'};<text:line-break/>x = licz_znaki(a)</text:p>
      <text:p text:style-name="Text_20_body">utowrzy zmienną <text:span text:style-name="Source_20_Text">x</text:span>, która jest macierzą 1×2</text:p>
      <text:p text:style-name="Preformatted_20_Text">x(1,1).znaki = 11<text:line-break/>x(1,1).litery = 9<text:line-break/>x(1,1).wyrazy = 3<text:line-break/><text:line-break/>x(1,2).znaki = 6<text:line-break/>x(1,2).litery = 6<text:line-break/>x(1,2).wyrazy =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7_lab</dc:title>
  </office:meta>
</office:document-meta>
</file>