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1"/><text:bookmark-start text:name="__RefHeading___zajecia_1_5_11_2013_1"/><text:bookmark-start text:name="zajecia_1_5_11_2013"/>Zajęcia 1 (5/11/2013)<text:bookmark-end text:name="__RefHeading___zajecia_1_5_11_2013_1"/><text:bookmark-end text:name="zajecia_1_5_11_2013"/></text:h>
      <text:list text:style-name="List_20_1" text:continue-numbering="false">
        <text:list-item>
          <text:p text:style-name="List_20_1_Content_First"> <text:a xlink:type="simple" xlink:href="http://is.umk.pl/~grochu/wiki/doku.php?id=zajecia:pp_2013_2:lab:warunki_zaliczen" text:style-name="Internet_20_link" text:visited-style-name="Visited_20_Internet_20_Link">Warunki zaliczenia zajęć</text:a></text:p>
        </text:list-item>
        <text:list-item>
          <text:p text:style-name="List_20_1_Content_Last"> <text:a xlink:type="simple" xlink:href="http://is.umk.pl/~grochu/wiki/doku.php?id=zajecia:pp_2013_2:lab:ide_wstep" text:style-name="Internet_20_link" text:visited-style-name="Visited_20_Internet_20_Link">Środowisko programistyczne</text:a></text:p>
        </text:list-item>
      </text:list>
      <text:h text:style-name="Heading_20_2" text:outline-level="2"><text:bookmark-start text:name="__RefHeading___zadanie_-_rownanie_kwadratowe_2"/><text:bookmark-start text:name="zadanie_-_rownanie_kwadratowe"/>Zadanie - Równanie kwadratowe<text:bookmark-end text:name="__RefHeading___zadanie_-_rownanie_kwadratowe_2"/><text:bookmark-end text:name="zadanie_-_rownanie_kwadratowe"/></text:h>
      <text:p text:style-name="Text_20_body"><text:span text:style-name="Strong_20_Emphasis">Problem:</text:span> wyznaczanie miejsc zerowych równania kwadratowego <text:span text:style-name="Source_20_Text">y = ax<text:span text:style-name="sup">2</text:span> + bx + c</text:span><text:line-break/>
<text:span text:style-name="Strong_20_Emphasis">Dane:</text:span>  liczby rzeczywiste <text:span text:style-name="Source_20_Text">a</text:span>, <text:span text:style-name="Source_20_Text">b</text:span> i <text:span text:style-name="Source_20_Text">c</text:span>, czyli współczynniki równania<text:line-break/>
<text:span text:style-name="Strong_20_Emphasis">Wyniki:</text:span> wartości znalezionych miejsc zerowych <text:span text:style-name="Source_20_Text">x<text:span text:style-name="sub">1</text:span></text:span> i <text:span text:style-name="Source_20_Text">x<text:span text:style-name="sub">2</text:span></text:span> lub informacja o braku miejsc zerowych <text:line-break/></text:p>
      <text:p text:style-name="Text_20_body">Rozwiązując zadanie przydatna powinna okazać się funkcja <text:span text:style-name="Source_20_Text"><text:a xlink:type="simple" xlink:href="http://pl.wikibooks.org/wiki/C/sqrt" text:style-name="Internet_20_link" text:visited-style-name="Visited_20_Internet_20_Link">sqrt</text:a></text:span> obliczająca pierwiastek kwadratowy. Funkcja ta dostępna w bibliotece matematycznej <text:span text:style-name="Source_20_Text"><text:a xlink:type="simple" xlink:href="http://en.cppreference.com/w/c/numeric/math" text:style-name="Internet_20_link" text:visited-style-name="Visited_20_Internet_20_Link">math.h</text:a></text:span>.</text:p>
      <text:p text:style-name="Text_20_body"><text:span text:style-name="Strong_20_Emphasis">Przykładowe wyniki</text:span><text:line-break/></text:p>
      <text:p text:style-name="Preformatted_20_Text">a=1<text:line-break/>b=1<text:line-break/>c=1<text:line-break/>Brak miejsc zerowych</text:p>
      <text:p text:style-name="Preformatted_20_Text">a=1<text:line-break/>b=-4<text:line-break/>c=4<text:line-break/>Jedno miejsce zerowe<text:line-break/>x=2.000000</text:p>
      <text:p text:style-name="Preformatted_20_Text">a=2<text:line-break/>b=-10<text:line-break/>c=12<text:line-break/>Dwa miejsca zerowe<text:line-break/>x1=2.000000<text:line-break/>x2=3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1</dc:title>
  </office:meta>
</office:document-meta>
</file>