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3"/><text:bookmark-start text:name="__RefHeading___zajecia_3_26_11_2013_1"/><text:bookmark-start text:name="zajecia_3_26_11_2013"/>Zajęcia 3 (26/11/2013)<text:bookmark-end text:name="__RefHeading___zajecia_3_26_11_2013_1"/><text:bookmark-end text:name="zajecia_3_26_11_2013"/></text:h>
      <text:h text:style-name="Heading_20_2" text:outline-level="2"><text:bookmark-start text:name="__RefHeading___najmniejsza_wspolna_wielokrotnosc_2"/><text:bookmark-start text:name="najmniejsza_wspolna_wielokrotnosc"/>Najmniejsza wspólna wielokrotność<text:bookmark-end text:name="__RefHeading___najmniejsza_wspolna_wielokrotnosc_2"/><text:bookmark-end text:name="najmniejsza_wspolna_wielokrotnosc"/></text:h>
      <text:p text:style-name="Text_20_body">Zaimplementuj funkcję <text:span text:style-name="Source_20_Text">nww</text:span>, która dla danych dwóch liczb całkowitych zwróci wartość najmniejszej wspólnej wielokrotności tych liczb.<text:line-break/>
Napisz program, który wczytuje sekwencję liczb całkowitych aż do podania wartości 0 a następnie wyświetla wartość najmniejszej wspólnej wielokrotności tych liczb. Wskazówka: wykorzystaj własność <text:span text:style-name="Source_20_Text">nww(a,b,c)=nww(a,nww(b,c))</text:span>. </text:p>
      <text:p text:style-name="Text_20_body"><text:span text:style-name="Strong_20_Emphasis">Dane:</text:span> sekwencja liczb całkowitych zakończona wartością 0<text:line-break/>
<text:span text:style-name="Strong_20_Emphasis">Wynik:</text:span> wartość najmniejszej wspólnej wielokrotności podanych liczb<text:line-break/></text:p>
      <text:p text:style-name="Text_20_body"><text:span text:style-name="Strong_20_Emphasis">Przykład</text:span></text:p>
      <text:p text:style-name="Preformatted_20_Text">21<text:line-break/>5<text:line-break/>0<text:line-break/>nww=105</text:p>
      <text:p text:style-name="Preformatted_20_Text">144<text:line-break/>233<text:line-break/>5<text:line-break/>0<text:line-break/>nww=167760<text:line-break/><text:line-break/>2<text:line-break/>3<text:line-break/>4<text:line-break/>5<text:line-break/>0<text:line-break/>nww=60</text:p>
      <text:h text:style-name="Heading_20_2" text:outline-level="2"><text:bookmark-start text:name="__RefHeading___odwracanie_kolejnosci_liczb_3"/><text:bookmark-start text:name="odwracanie_kolejnosci_liczb"/>Odwracanie kolejności liczb<text:bookmark-end text:name="__RefHeading___odwracanie_kolejnosci_liczb_3"/><text:bookmark-end text:name="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</text:span><text:line-break/>
<text:span text:style-name="Strong_20_Emphasis">Wynik:</text:span> sekwencja <text:span text:style-name="Source_20_Text">n</text:span> liczb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statystyka_4"/><text:bookmark-start text:name="statystyka"/>Statystyka<text:bookmark-end text:name="__RefHeading___statystyka_4"/><text:bookmark-end text:name="statystyka"/></text:h>
      <text:p text:style-name="Text_20_body">Napisz funkcję, która wyznacza wartość odchylenia standardowego ciągu liczb rzeczywistych. <text:line-break/>
Zaimplementuj program, który wyświetli wartość odchylenia standardowego sekwencji <text:span text:style-name="Source_20_Text">n</text:span> liczb rzeczywistych. Zakładamy, że <text:span text:style-name="Source_20_Text">n &lt; 100</text:span><text:line-break/>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<text:line-break/>
<text:span text:style-name="Strong_20_Emphasis">Wynik:</text:span> wartość odchylenia standardowego.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053804</text:p>
      <text:h text:style-name="Heading_20_2" text:outline-level="2"><text:bookmark-start text:name="__RefHeading___zliczanie_liczb_5"/><text:bookmark-start text:name="zliczanie_liczb"/>Zliczanie liczb<text:bookmark-end text:name="__RefHeading___zliczanie_liczb_5"/><text:bookmark-end text:name="zliczanie_liczb"/></text:h>
      <text:p text:style-name="Text_20_body">Napisz program, który wczyta <text:span text:style-name="Source_20_Text">n</text:span> liczb całkowitych a następnie wyświetli wartość modalną (najczęściej występującą). Jeżeli istnieje więcej niż jedna wartość modalna to wystarczy wyświetlić tylko pierwszą znalezioną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całkowitych. Zakładamy, że <text:span text:style-name="Source_20_Text">n &lt; 100</text:span><text:line-break/>
<text:span text:style-name="Strong_20_Emphasis">Wynik:</text:span> wartość modalna z podanego ciągu oraz ilość wystąpień tej wartości<text:line-break/></text:p>
      <text:p text:style-name="Text_20_body"><text:span text:style-name="Strong_20_Emphasis">Przykład:</text:span></text:p>
      <text:p text:style-name="Preformatted_20_Text">n=5<text:line-break/>1<text:line-break/>0<text:line-break/>-2<text:line-break/>1<text:line-break/>3</text:p>
      <text:p text:style-name="Text_20_body">Wynik:</text:p>
      <text:p text:style-name="Preformatted_20_Text">moda=1<text:line-break/>ilosc wystapien=2 </text:p>
      <text:p text:style-name="Text_20_body">Dodatkowo dla chętnych:</text:p>
      <text:list text:style-name="List_20_1" text:continue-numbering="false">
        <text:list-item>
          <text:p text:style-name="List_20_1_Content_First"> wyświetl ilość wystąpień wszystkich wczytanych wartości</text:p>
        </text:list-item>
        <text:list-item>
          <text:p text:style-name="List_20_1_Content_Last"> spróbuj naszkicować wykres słupkowy obrazujący ilość wystąpień</text:p>
        </text:list-item>
      </text:list>
      <text:p text:style-name="Text_20_body"><text:span text:style-name="Strong_20_Emphasis">Przykład:</text:span></text:p>
      <text:p text:style-name="Preformatted_20_Text">n=10<text:line-break/>1<text:line-break/>5<text:line-break/>100<text:line-break/>5<text:line-break/>2<text:line-break/>2<text:line-break/>5<text:line-break/>4<text:line-break/>1<text:line-break/>5</text:p>
      <text:p text:style-name="Text_20_body">Wynik:</text:p>
      <text:p text:style-name="Preformatted_20_Text">moda=5<text:line-break/>ilosc wystapien=4<text:line-break/> ** 1<text:line-break/> **** 5<text:line-break/> * 100<text:line-break/> ** 2<text:line-break/> *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3</dc:title>
  </office:meta>
</office:document-meta>
</file>