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8"/><text:bookmark-start text:name="__RefHeading___zajecia_8_14_01_2014_1"/><text:bookmark-start text:name="zajecia_8_14_01_2014"/>Zajęcia 8 (14/01/2014)<text:bookmark-end text:name="__RefHeading___zajecia_8_14_01_2014_1"/><text:bookmark-end text:name="zajecia_8_14_01_2014"/></text:h>
      <text:h text:style-name="Heading_20_2" text:outline-level="2"><text:bookmark-start text:name="__RefHeading___wczytywanie_lancucha_2"/><text:bookmark-start text:name="wczytywanie_lancucha"/>Wczytywanie łańcucha<text:bookmark-end text:name="__RefHeading___wczytywanie_lancucha_2"/><text:bookmark-end text:name="wczytywanie_lancucha"/></text:h>
      <text:p text:style-name="Text_20_body">Zaimplementuj bezpieczną wersję funkcji <text:a xlink:type="simple" xlink:href="http://pl.wikibooks.org/wiki/C/gets" text:style-name="Internet_20_link" text:visited-style-name="Visited_20_Internet_20_Link">gets()</text:a>, która posiada dodatkowy argument zabezpieczający przed przepełnieniem podanej tablicy znakowej. Funkcja o nazwie <text:span text:style-name="Source_20_Text">readline</text:span>, czyta linię ze standardowego wejścia (usuwa ją stamtąd) i umieszcza ją w podanej tablicy znakowej. Ostatni znak linii (znak nowego wiersza - <text:span text:style-name="Source_20_Text">'\n</text:span>') zastępuje zerem (znakiem <text:span text:style-name="Source_20_Text">'\0</text:span>'). Funkcja nie wczyta więcej niż <text:span text:style-name="Source_20_Text">n</text:span> znaków oraz przerywa wczytywanie po napotkaniu końca pliku <text:span text:style-name="Source_20_Text">EOF</text:span>. 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</text:p>
      <text:p text:style-name="Text_20_body"><text:span text:style-name="Strong_20_Emphasis">Dane:</text:span> tablica znakowa <text:span text:style-name="Source_20_Text">t</text:span> oraz liczba całkowita <text:span text:style-name="Source_20_Text">n</text:span><text:line-break/>
<text:span text:style-name="Strong_20_Emphasis">Wynik:</text:span> funkcja zwraca wskaźnik do tablicy <text:span text:style-name="Source_20_Text">t</text:span> zawierającej wczytany łańcuch znakowy (linia pobrana ze standardowego wejścia ale nie więcej niż <text:span text:style-name="Source_20_Text">n</text:span> znaków) lub wartość <text:span text:style-name="Source_20_Text">NULL</text:span> w przypadku natrafienia na koniec pliku przy wczytywaniu pierwszego znaku ze strumienia. <text:line-break/></text:p>
      <text:p text:style-name="Text_20_body">Napisz program, który używając napisanej funkcji <text:span text:style-name="Source_20_Text">readline</text:span>, czyta kolejno wszystkie linie tekstu ze standardowego wejścia (z klawiatury). Każdorazowo po wczytaniu kolejnej linii tekstu jest ona wyświetlana na standardowym wyjściu (na ekranie).</text:p>
      <text:h text:style-name="Heading_20_2" text:outline-level="2"><text:bookmark-start text:name="__RefHeading___ilosc_wyrazow_w_lancuchu_3"/><text:bookmark-start text:name="ilosc_wyrazow_w_lancuchu"/>Ilość wyrazów w łańcuchu<text:bookmark-end text:name="__RefHeading___ilosc_wyrazow_w_lancuchu_3"/><text:bookmark-end text:name="ilosc_wyrazow_w_lancuchu"/></text:h>
      <text:p text:style-name="Text_20_body">Dodaj do programu z poprzedniego zadania funkcję o nazwie <text:span text:style-name="Source_20_Text">wordcount</text:span>, która dla podanego łańcucha zwraca ilość wyrazów umieszczonych w łańcuchu. Zakładamy, że wyrazem jest ciąg znaków składający się wyłącznie z liter. Każdy inny znak niż litera stanowi separator wyrazów.</text:p>
      <text:p text:style-name="Text_20_body"><text:span text:style-name="Strong_20_Emphasis">Dane:</text:span> łańcuch <text:span text:style-name="Source_20_Text">s</text:span><text:line-break/>
<text:span text:style-name="Strong_20_Emphasis">Wynik:</text:span> liczba całkowita określająca ilość wyrazów w łańcuchu <text:span text:style-name="Source_20_Text">s</text:span>. <text:line-break/></text:p>
      <text:p text:style-name="Text_20_body">Zmodyfikuj program z poprzedniego zadania w taki sposób, aby każdą wypisywaną linię tekstu poprzedzał liczbą wyrazów występujących w tym łańcuchu.</text:p>
      <text:p text:style-name="Text_20_body"><text:span text:style-name="Strong_20_Emphasis">Przykład</text:span> (kolejno podane linie oraz uzyskana odpowiedź programu):</text:p>
      <text:p text:style-name="Preformatted_20_Text">Ala ma kota<text:line-break/>3 Ala ma kota<text:line-break/>Ten program jest bardzo $%^@^&amp;*!^&amp;*#<text:line-break/>4 Ten program jest bardzo $%^@^&amp;*!^&amp;*#<text:line-break/>_W_tym_wierszu_brak_____spacji____<text:line-break/>5 _W_tym_wierszu_brak_____spacji____</text:p>
      <text:h text:style-name="Heading_20_2" text:outline-level="2"><text:bookmark-start text:name="__RefHeading___odwracanie_kolejnosci_znakow_w_lancuchu_4"/><text:bookmark-start text:name="odwracanie_kolejnosci_znakow_w_lancuchu"/>Odwracanie kolejności znaków w łańcuchu<text:bookmark-end text:name="__RefHeading___odwracanie_kolejnosci_znakow_w_lancuchu_4"/><text:bookmark-end text:name="odwracanie_kolejnosci_znakow_w_lancuchu"/></text:h>
      <text:p text:style-name="Text_20_body">Dodaj do programu z poprzedniego zadania funkcję o nazwie <text:span text:style-name="Source_20_Text">odwracanie</text:span>, która w podanym łańcuchu znakowym odwraca kolejność liter.</text:p>
      <text:p text:style-name="Text_20_body"><text:span text:style-name="Strong_20_Emphasis">Dane:</text:span> łańcuch <text:span text:style-name="Source_20_Text">s</text:span><text:line-break/>
<text:span text:style-name="Strong_20_Emphasis">Wynik:</text:span> łańcuch <text:span text:style-name="Source_20_Text">s</text:span>, w którym odwrócono kolejność znaków. Wartością zwracaną jest wskaźnik (adres) <text:span text:style-name="Source_20_Text">s</text:span> <text:line-break/></text:p>
      <text:p text:style-name="Text_20_body">Zmodyfikuj program z poprzedniego zadania w taki sposób, aby wypisywał na ekranie kolejne linie z odwróconą kolejnością liter.</text:p>
      <text:p text:style-name="Text_20_body"><text:span text:style-name="Strong_20_Emphasis">Przykład</text:span> (kolejno podane linie oraz uzyskana odpowiedź programu):</text:p>
      <text:p text:style-name="Preformatted_20_Text">Ala ma kota<text:line-break/>3 atok am alA<text:line-break/>Ten program jest bardzo $%^@^&amp;*!^&amp;*#<text:line-break/>4 Ten program jest bardzo $%^@^&amp;*!^&amp;*#<text:line-break/>_W_tym_wierszu_brak_____spacji____<text:line-break/>5 ____ijcaps_____karb_uzsreiw_myt_W_<text:line-break/>(kajak)<text:line-break/>1 )kajak(</text:p>
      <text:h text:style-name="Heading_20_2" text:outline-level="2"><text:bookmark-start text:name="__RefHeading___zamiana_lancucha_na_liczbe_5"/><text:bookmark-start text:name="zamiana_lancucha_na_liczbe"/>Zamiana łańcucha na liczbę<text:bookmark-end text:name="__RefHeading___zamiana_lancucha_na_liczbe_5"/><text:bookmark-end text:name="zamiana_lancucha_na_liczbe"/></text:h>
      <text:list text:style-name="List_20_1" text:continue-numbering="false">
        <text:list-item>
          <text:p text:style-name="List_20_1_Content_First"> Napisz funkcję o nazwie <text:span text:style-name="Source_20_Text">str2int</text:span>, która zamieni podany łańcuch znakowy na liczbę całkowitą</text:p>
        </text:list-item>
        <text:list-item>
          <text:p text:style-name="List_20_1_Content"> Napisz funkcję o nazwie <text:span text:style-name="Source_20_Text">str2float</text:span>, która zamieni podany łańcuch znakowy na liczbę typu <text:span text:style-name="Source_20_Text">float</text:span></text:p>
        </text:list-item>
        <text:list-item>
          <text:p text:style-name="List_20_1_Content_Last"> Napisz funkcję o nazwie <text:span text:style-name="Source_20_Text">int2str</text:span>, która podaną liczbę całkowitą zamieni na łańcuch</text:p>
        </text:list-item>
      </text:list>
      <text:h text:style-name="Heading_20_2" text:outline-level="2"><text:bookmark-start text:name="__RefHeading___kalkulator_duzych_liczb_6"/><text:bookmark-start text:name="kalkulator_duzych_liczb"/>Kalkulator dużych liczb<text:bookmark-end text:name="__RefHeading___kalkulator_duzych_liczb_6"/><text:bookmark-end text:name="kalkulator_duzych_liczb"/></text:h>
      <text:list text:style-name="List_20_1" text:continue-numbering="false">
        <text:list-item>
          <text:p text:style-name="List_20_1_Content_First"> Napisz program obliczający poprawnie sumę liczb całkowitych posiadających nawet do 1000 cyfr.</text:p>
        </text:list-item>
        <text:list-item>
          <text:p text:style-name="List_20_1_Content"> Napisz program obliczający poprawnie iloczyn liczb całkowitych posiadających nawet do 1000 cyfr.</text:p>
        </text:list-item>
        <text:list-item>
          <text:p text:style-name="List_20_1_Content_Last"> Napisz program obliczający poprawnie iloraz liczb całkowitych posiadających nawet do 1000 cyfr. Uzyskany wynik wyświetlany jest z precyzją do 2 miejsc po przecink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8</dc:title>
  </office:meta>
</office:document-meta>
</file>