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9"/><text:bookmark-start text:name="__RefHeading___zajecia_9_21_01_2014_1"/><text:bookmark-start text:name="zajecia_9_21_01_2014"/>Zajęcia 9 (21/01/2014)<text:bookmark-end text:name="__RefHeading___zajecia_9_21_01_2014_1"/><text:bookmark-end text:name="zajecia_9_21_01_2014"/></text:h>
      <text:h text:style-name="Heading_20_2" text:outline-level="2"><text:bookmark-start text:name="__RefHeading___operacje_na_plikach_strumieniach_2"/><text:bookmark-start text:name="operacje_na_plikach_strumieniach"/>Operacje na plikach (strumieniach)<text:bookmark-end text:name="__RefHeading___operacje_na_plikach_strumieniach_2"/><text:bookmark-end text:name="operacje_na_plikach_strumieniach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Strumień</text:span> - zmienna typu</text:p>
      <text:p text:style-name="Preformatted_20_Text">FILE* f;</text:p>
      <text:p text:style-name="Text_20_body"><text:span text:style-name="Strong_20_Emphasis">Otwieranie i zamykanie strumienia</text:span></text:p>
      <text:p text:style-name="Preformatted_20_Text">FILE *fopen(char *nazwapliku, char *tryb);<text:line-break/>int fclose (FILE *plik);</text:p>
      <text:p text:style-name="Text_20_body">Tryb: „r” - odczyt,  „w” - zapis, „a” - dopisanie na końcu.</text:p>
      <text:p text:style-name="Text_20_body"><text:span text:style-name="Strong_20_Emphasis">Odczyt i zapis formatowany (plik tekstowy)</text:span></text:p>
      <text:p text:style-name="Preformatted_20_Text">int fscanf(FILE *plik,<text:s text:c="2"/>char *format, ...);<text:line-break/>int fprintf(FILE *plik, char *format, ...);</text:p>
      <text:p text:style-name="Text_20_body"><text:span text:style-name="Strong_20_Emphasis">Odczyt całej linii/łańcucha znakowego tekstu z pliku</text:span></text:p>
      <text:p text:style-name="Preformatted_20_Text">char * fgets ( char *str, int num, FILE *plik);</text:p>
      <text:p text:style-name="Text_20_body"><text:span text:style-name="Strong_20_Emphasis">Odczyt i zapis pojedynczego znaku</text:span></text:p>
      <text:p text:style-name="Preformatted_20_Text">int fgetc(FILE *p);<text:line-break/>int fputc(char znak, FILE* 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p text:style-name="Text_20_body"><text:span text:style-name="Strong_20_Emphasis">Przykład 1 - Czytanie sekwencji znaków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 <text:span text:style-name="highlight_sy0">=</text:span> NULL<text:span text:style-name="highlight_sy0">;</text:span><text:line-break/><text:s text:c="3"/><text:span text:style-name="highlight_kw4">int</text:span> zna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 <text:span text:style-name="highlight_st0">"plik.txt"</text:span><text:span text:style-name="highlight_sy0">,</text:span> <text:span text:style-name="highlight_st0">"r"</text:span> <text:span text:style-name="highlight_br0">)</text:span><text:span text:style-name="highlight_sy0">;</text:span><text:line-break/><text:s text:c="3"/><text:span text:style-name="highlight_kw1">if</text:span><text:span text:style-name="highlight_br0">(</text:span> plik <text:span text:style-name="highlight_sy0">==</text:span> NULL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ystapil blad otczytu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 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znak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plik<text:span text:style-name="highlight_br0">)</text:span><text:span text:style-name="highlight_sy0">;</text:span><text:line-break/><text:s text:c="6"/><text:span text:style-name="highlight_kw1">if</text:span> <text:span text:style-name="highlight_br0">(</text:span>znak <text:span text:style-name="highlight_sy0">!=</text:span> EOF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 znak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 plik 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is.umk.pl/~grochu/wiki/lib/exe/fetch.php?media=zajecia:pp_2013_2:lab_src:odczyt.c" text:style-name="Internet_20_link" text:visited-style-name="Visited_20_Internet_20_Link">odczyt.c</text:a><text:line-break/>
Przykładowy tekst: <text:a xlink:type="simple" xlink:href="http://is.umk.pl/~grochu/wiki/lib/exe/fetch.php?media=zajecia:pp_2013_2:lab_src:plik.txt" text:style-name="Internet_20_link" text:visited-style-name="Visited_20_Internet_20_Link">plik.txt</text:a><text:line-break/></text:p>
      <text:h text:style-name="Heading_20_2" text:outline-level="2"><text:bookmark-start text:name="__RefHeading___wczytywanie_tekstu_3"/><text:bookmark-start text:name="wczytywanie_tekstu"/>Wczytywanie tekstu<text:bookmark-end text:name="__RefHeading___wczytywanie_tekstu_3"/><text:bookmark-end text:name="wczytywanie_tekstu"/></text:h>
      <text:p text:style-name="Text_20_body">Zmodyfikuj powyższy przykład tak aby tekst z pliku <text:span text:style-name="Source_20_Text">plik.txt</text:span> został sformatowany na ekranie w taki sposób, że każdy wiersz będzie zawierał <text:span text:style-name="Source_20_Text">N</text:span> znaków. Wartość <text:span text:style-name="Source_20_Text">N</text:span> podaje użytkownik.</text:p>
      <text:p text:style-name="Text_20_body"><text:span text:style-name="Strong_20_Emphasis">Dane:</text:span> liczba całkowita <text:span text:style-name="Source_20_Text">N</text:span> oraz plik z tekstem <text:line-break/>
<text:span text:style-name="Strong_20_Emphasis">Wynik:</text:span> zawartość pliku wyświetlona na ekranie, gdzie wiersze mają długość <text:span text:style-name="Source_20_Text">N</text:span> znaków.</text:p>
      <text:p text:style-name="Text_20_body"><text:span text:style-name="Strong_20_Emphasis">Przykład</text:span></text:p>
      <text:p text:style-name="Preformatted_20_Text">n=2<text:line-break/>Th<text:line-break/>e <text:line-break/>or<text:line-break/>ig<text:line-break/>in<text:line-break/> o<text:line-break/>f<text:s text:c="2"/><text:line-break/>C<text:line-break/>is<text:line-break/>...</text:p>
      <text:h text:style-name="Heading_20_2" text:outline-level="2"><text:bookmark-start text:name="__RefHeading___wczytywanie_tekstu_2_4"/><text:bookmark-start text:name="wczytywanie_tekstu_2"/>Wczytywanie tekstu 2<text:bookmark-end text:name="__RefHeading___wczytywanie_tekstu_2_4"/><text:bookmark-end text:name="wczytywanie_tekstu_2"/></text:h>
      <text:p text:style-name="Text_20_body">Napisz program, który wyświetli ilość wystąpień każdej litery alfabetu (od <text:span text:style-name="Source_20_Text">a</text:span> do <text:span text:style-name="Source_20_Text">z</text:span>) angielskiego w pewnym pliku tekstowym. Program powinien nie rozróżniać wielkości liter, tzn. znak <text:span text:style-name="Source_20_Text">a</text:span> oraz znak <text:span text:style-name="Source_20_Text">A</text:span> traktowany jest jako ta sama litera alfabetu.  Dodatkowo, niech uzyskany wynik będzie zapisany do pliku o nazwie <text:span text:style-name="Source_20_Text">wynik.txt</text:span>.</text:p>
      <text:p text:style-name="Text_20_body"><text:span text:style-name="Strong_20_Emphasis">Dane:</text:span> pewien plik z tekstem <text:line-break/>
<text:span text:style-name="Strong_20_Emphasis">Wynik:</text:span> zastaw liter alfabetu wraz z liczbami wystąpień</text:p>
      <text:p text:style-name="Text_20_body"><text:span text:style-name="Strong_20_Emphasis">Przykład</text:span></text:p>
      <text:p text:style-name="Preformatted_20_Text">A<text:s text:c="3"/>95<text:line-break/>B<text:s text:c="3"/>24<text:line-break/>C<text:s text:c="3"/>44<text:line-break/>D<text:s text:c="3"/>43<text:line-break/>E<text:s text:c="3"/>161<text:line-break/>F<text:s text:c="3"/>25<text:line-break/>G<text:s text:c="3"/>43<text:line-break/>H<text:s text:c="3"/>46<text:line-break/>I<text:s text:c="3"/>89<text:line-break/>...</text:p>
      <text:p text:style-name="Text_20_body"><text:span text:style-name="Strong_20_Emphasis">Możliwe rozszerzenia -  wyłącznie dla chętnych</text:span></text:p>
      <text:list text:style-name="List_20_1" text:continue-numbering="false">
        <text:list-item>
          <text:p text:style-name="List_20_1_Content_First"> Niech program prosi o podanie nazwy pliku do analizy</text:p>
        </text:list-item>
        <text:list-item>
          <text:p text:style-name="List_20_1_Content"> Nie program, obok liczby wystąpień, wyświetla częstość (w procentach) wystąpienia danej litery alfabetu w stosunku do wszystkich liter alfabetu</text:p>
        </text:list-item>
        <text:list-item>
          <text:p text:style-name="List_20_1_Content_Last"> Niech program wyświetla wynik w kolejności od najczęściej występującego znaku do najrzadziej występującego</text:p>
        </text:list-item>
      </text:list>
      <text:h text:style-name="Heading_20_2" text:outline-level="2"><text:bookmark-start text:name="__RefHeading___wczytywanie_liczb_5"/><text:bookmark-start text:name="wczytywanie_liczb"/>Wczytywanie liczb<text:bookmark-end text:name="__RefHeading___wczytywanie_liczb_5"/><text:bookmark-end text:name="wczytywanie_liczb"/></text:h>
      <text:p text:style-name="Text_20_body">Napisz funkcję o nazwie <text:span text:style-name="Source_20_Text">czytaj_liczby</text:span>, która ze strumienia czyta sekwencję liczb całkowitych i umieszcza je w tablicy. </text:p>
      <text:p text:style-name="Text_20_body"><text:span text:style-name="Strong_20_Emphasis">Argumenty funkcji:</text:span> strumień <text:span text:style-name="Source_20_Text">p</text:span> (wskaźnik do pliku otworzonego do odczytu), tablica <text:span text:style-name="Source_20_Text">t</text:span> oraz liczba całkowita <text:span text:style-name="Source_20_Text">n</text:span> <text:line-break/>
<text:span text:style-name="Strong_20_Emphasis">Działanie:</text:span> po wykonaniu funkcji tablica <text:span text:style-name="Source_20_Text">t</text:span> zawiera liczby całkowite wczytane ze strumienia <text:span text:style-name="Source_20_Text">p</text:span>. Liczba <text:span text:style-name="Source_20_Text">n</text:span> ogranicza ilość wczytywanych liczb, na wypadek, gdyby w strumieniu znajdowało się ich więcej niż <text:span text:style-name="Source_20_Text">n</text:span>. Jeżeli w strumieniu jest mniej liczb niż <text:span text:style-name="Source_20_Text">n</text:span> wówczas w tablicy zostaną umieszczone wszystkie liczby ze strumienia.<text:line-break/>
<text:span text:style-name="Strong_20_Emphasis">Wartość zwracana</text:span>:  Wartością zwracaną funkcji jest liczba całkowita oznaczająca liczbę popranie wczytanych liczb ze strumienia. </text:p>
      <text:p text:style-name="Text_20_body">Napisz program, który wykorzysta funkcję <text:span text:style-name="Source_20_Text">czytaj_liczby</text:span> do pobrania <text:span text:style-name="Source_20_Text">n</text:span> pierwszych liczb z pliku tekstowego zawierającego ciąg liczb całkowitych. Liczbę <text:span text:style-name="Source_20_Text">n</text:span> oraz nazwę pliku wejściowego podaje użytkownik. Następnie, program wyznacza sumę wczytanych do tablicy liczb i zapisuje do pliku o nazwie <text:span text:style-name="Source_20_Text">wynik.txt</text:span> uzyskany wynik w następującej formie:</text:p>
      <text:p text:style-name="Preformatted_20_Text">Nazwa pliku: liczby.txt <text:line-break/>n=100 <text:line-break/>suma=321</text:p>
      <text:p text:style-name="Text_20_body">Zakładamy, że liczby w pliku wejściowym umieszczone są w osobnych wierszach.
Przykładowy plik: <text:a xlink:type="simple" xlink:href="http://is.umk.pl/~grochu/wiki/lib/exe/fetch.php?media=zajecia:pp_2013_2:lab_src:liczby.txt" text:style-name="Internet_20_link" text:visited-style-name="Visited_20_Internet_20_Link">liczby.txt</text:a></text:p>
      <text:h text:style-name="Heading_20_2" text:outline-level="2"><text:bookmark-start text:name="__RefHeading___liczba_wierszy_6"/><text:bookmark-start text:name="liczba_wierszy"/>Liczba wierszy<text:bookmark-end text:name="__RefHeading___liczba_wierszy_6"/><text:bookmark-end text:name="liczba_wierszy"/></text:h>
      <text:p text:style-name="Text_20_body">Napisz program, który korzystając z funkcji <text:span text:style-name="Source_20_Text">fgets</text:span> czyta pewien plik tekstowy linia po linii (zakładamy, że długość linii nie przekracza 500 znaków). Następnie, dla każdej wczytanej linii, za pomocą funkcji <text:span text:style-name="Source_20_Text">wordcount</text:span> z poprzednich zajęć, program wyznacza ilość wyrazów i zapisuje wynikową liczbę do pliku <text:span text:style-name="Source_20_Text">wynik.txt</text:span>. Dodatkowo na końcu pliku zapisywana jest liczba całkowita wszystkich wyrazów z tekstu.</text:p>
      <text:p text:style-name="Text_20_body"><text:span text:style-name="Strong_20_Emphasis">Wejście programu:</text:span> plik z tekstem <text:line-break/>
<text:span text:style-name="Strong_20_Emphasis">Wyjście programu:</text:span> plik zawierający ilości wyrazów w każdej linii pliku wejściowego oraz sumaryczną liczbę wyrazów</text:p>
      <text:p text:style-name="Text_20_body"><text:span text:style-name="Strong_20_Emphasis">Przykładowy plik wejściowy:</text:span></text:p>
      <text:p text:style-name="Preformatted_20_Text">The origin of C is closely tied to <text:line-break/>the development of the Unix operating system, <text:line-break/>originally implemented in assembly language on <text:line-break/>a PDP-7 by Ritchie and Thompson, incorporating <text:line-break/>several ideas from colleagues. </text:p>
      <text:p text:style-name="Text_20_body"><text:span text:style-name="Strong_20_Emphasis">Wynik zapisany do pliku wyjściowego</text:span></text:p>
      <text:p text:style-name="Preformatted_20_Text">8<text:line-break/>7<text:line-break/>6<text:line-break/>7<text:line-break/>4<text:line-break/>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9</dc:title>
  </office:meta>
</office:document-meta>
</file>