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pp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Termin zajęć w semestrze zimowym 2013/2014:<text:line-break/>
<text:span text:style-name="Strong_20_Emphasis">Wykład:</text:span> poniedziałek g. 14-16, aula COK <text:span text:style-name="del">sala 20</text:span>, WFAiIS<text:line-break/>
<text:span text:style-name="Strong_20_Emphasis">Laboratorium:</text:span> (od 6 listopada)</text:p>
      <text:list text:style-name="List_20_1" text:continue-numbering="false">
        <text:list-item>
          <text:p text:style-name="List_20_1_Content_First"> grupa 1, wtorek, godz. 12<text:span text:style-name="sup">15</text:span>-14<text:span text:style-name="sup">30</text:span>, PK6, WFAiIS</text:p>
        </text:list-item>
        <text:list-item>
          <text:p text:style-name="List_20_1_Content_Last"> grupa 2, wtorek, godz. 14<text:span text:style-name="sup">35</text:span>-16<text:span text:style-name="sup">50</text:span> <text:span text:style-name="del">godz. 15<text:span text:style-name="sup">00</text:span>-17<text:span text:style-name="sup">15</text:span></text:span>, PK6, WFAiIS</text:p>
        </text:list-item>
      </text:list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13_2:pp-wyklad-2013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13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13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3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3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13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3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13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3_2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3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3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13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13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is.umk.pl/~grochu/wiki/lib/exe/fetch.php?media=zajecia:pp_2013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3_2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3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3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is.umk.pl/~grochu/wiki/lib/exe/fetch.php?media=zajecia:pp_2013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13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13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3_2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3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3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13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3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13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3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3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13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3_2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3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3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13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3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13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3_2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3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3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is.umk.pl/~grochu/wiki/lib/exe/fetch.php?media=zajecia:pp_2013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3_2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3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3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3_2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3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3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13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3_2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3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aboratorium_3"/><text:bookmark-start text:name="laboratorium"/>Laboratorium<text:bookmark-end text:name="__RefHeading___laboratorium_3"/><text:bookmark-end text:name="laboratorium"/></text:h>
      <text:list text:style-name="List_20_1" text:continue-numbering="false">
        <text:list-item>
          <text:p text:style-name="List_20_1_Content_First"> <text:a xlink:type="simple" xlink:href="#zajecia:pp_2013_2:pp" text:style-name="Local_20_link" text:visited-style-name="Visited_20_Local_20_Link">Powrót do strony wykładu</text:a></text:p>
        </text:list-item>
        <text:list-item>
          <text:p text:style-name="List_20_1_Content"> <text:a xlink:type="simple" xlink:href="http://is.umk.pl/~grochu/wiki/doku.php?id=zajecia:pp_2013_2:lab:warunki_zaliczen" text:style-name="Internet_20_link" text:visited-style-name="Visited_20_Internet_20_Link">Warunki zaliczenia</text:a></text:p>
        </text:list-item>
        <text:list-item>
          <text:p text:style-name="List_20_1_Content"> <text:a xlink:type="simple" xlink:href="http://is.umk.pl/~grochu/wiki/doku.php?id=zajecia:pp_2013_2:lab:ide_wstep" text:style-name="Internet_20_link" text:visited-style-name="Visited_20_Internet_20_Link">Środowisko programistyczne</text:a></text:p>
        </text:list-item>
        <text:list-item>
          <text:p text:style-name="List_20_1_Content"> <text:a xlink:type="simple" xlink:href="http://is.umk.pl/~grochu/wiki/doku.php?id=zajecia:pp_2013_2:lab:zadania1" text:style-name="Internet_20_link" text:visited-style-name="Visited_20_Internet_20_Link">Lab. 1 - 05/11/2013</text:a></text:p>
        </text:list-item>
        <text:list-item>
          <text:p text:style-name="List_20_1_Content"> <text:a xlink:type="simple" xlink:href="http://is.umk.pl/~grochu/wiki/doku.php?id=zajecia:pp_2013_2:lab:zadania2" text:style-name="Internet_20_link" text:visited-style-name="Visited_20_Internet_20_Link">Lab. 2 - 19/11/2013</text:a></text:p>
        </text:list-item>
        <text:list-item>
          <text:p text:style-name="List_20_1_Content"> <text:a xlink:type="simple" xlink:href="http://is.umk.pl/~grochu/wiki/doku.php?id=zajecia:pp_2013_2:lab:zadania3" text:style-name="Internet_20_link" text:visited-style-name="Visited_20_Internet_20_Link">Lab. 3 - 26/11/2013</text:a></text:p>
        </text:list-item>
        <text:list-item>
          <text:p text:style-name="List_20_1_Content"> <text:a xlink:type="simple" xlink:href="http://is.umk.pl/~grochu/wiki/doku.php?id=zajecia:pp_2013_2:lab:zadania4" text:style-name="Internet_20_link" text:visited-style-name="Visited_20_Internet_20_Link">Lab. 4 - 03/12/2013</text:a></text:p>
        </text:list-item>
        <text:list-item>
          <text:p text:style-name="List_20_1_Content"> <text:a xlink:type="simple" xlink:href="http://is.umk.pl/~grochu/wiki/doku.php?id=zajecia:pp_2013_2:lab:zadania5" text:style-name="Internet_20_link" text:visited-style-name="Visited_20_Internet_20_Link">Lab. 5 - 10/12/2013</text:a></text:p>
        </text:list-item>
        <text:list-item>
          <text:p text:style-name="List_20_1_Content"> <text:a xlink:type="simple" xlink:href="http://is.umk.pl/~grochu/wiki/doku.php?id=zajecia:pp_2013_2:lab:zadania6" text:style-name="Internet_20_link" text:visited-style-name="Visited_20_Internet_20_Link">Lab. 6 - 17/12/2013</text:a> </text:p>
        </text:list-item>
        <text:list-item>
          <text:p text:style-name="List_20_1_Content"> <text:a xlink:type="simple" xlink:href="http://is.umk.pl/~grochu/wiki/doku.php?id=zajecia:pp_2013_2:lab:zadania7" text:style-name="Internet_20_link" text:visited-style-name="Visited_20_Internet_20_Link">Lab. 7 - 07/01/2014</text:a> </text:p>
        </text:list-item>
        <text:list-item>
          <text:p text:style-name="List_20_1_Content"> <text:a xlink:type="simple" xlink:href="http://is.umk.pl/~grochu/wiki/doku.php?id=zajecia:pp_2013_2:lab:zadania8" text:style-name="Internet_20_link" text:visited-style-name="Visited_20_Internet_20_Link">Lab. 8 - 14/01/2014</text:a> </text:p>
        </text:list-item>
        <text:list-item>
          <text:p text:style-name="List_20_1_Content"> <text:a xlink:type="simple" xlink:href="http://is.umk.pl/~grochu/wiki/doku.php?id=zajecia:pp_2013_2:lab:zadania9" text:style-name="Internet_20_link" text:visited-style-name="Visited_20_Internet_20_Link">Lab. 9 - 21/01/2014</text:a> </text:p>
        </text:list-item>
        <text:list-item>
          <text:p text:style-name="List_20_1_Content_Last"> <text:a xlink:type="simple" xlink:href="http://is.umk.pl/~grochu/wiki/doku.php?id=zajecia:pp_2013_2:lab:pliki" text:style-name="Internet_20_link" text:visited-style-name="Visited_20_Internet_20_Link">Rozwiązania zadań</text:a>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7"/><text:bookmark-start text:name="inne"/>Inne<text:bookmark-end text:name="__RefHeading___inne_7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pp</dc:title>
  </office:meta>
</office:document-meta>
</file>