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zadania03"/><text:bookmark-start text:name="__RefHeading___przykladowe_zadania_-_wyklad_4_-_funkcje_1"/><text:bookmark-start text:name="przykladowe_zadania_-_wyklad_4_-_funkcje"/>Przykładowe zadania - Wykład 4 - Funkcje<text:bookmark-end text:name="__RefHeading___przykladowe_zadania_-_wyklad_4_-_funkcje_1"/><text:bookmark-end text:name="przykladowe_zadania_-_wyklad_4_-_funkcje"/></text:h>
      <text:list text:style-name="Numbering_20_1" text:continue-numbering="false">
        <text:list-item>
          <text:p text:style-name="Numbering_20_1_Content_First"> Napisz funkcję sprawdzającą czy podana w argumencie liczba całkowita <text:span text:style-name="Source_20_Text">n</text:span> jest liczbą pierwszą. <text:line-break/>Napisz program, który dla podanej przez użytkownika liczby całkowitej <text:span text:style-name="Source_20_Text">x</text:span>, wykorzystując ową funkcję wyswietli wszystkie liczby pierwsze z przedziału od 2 do <text:span text:style-name="Source_20_Text">x</text:span>.</text:p>
        </text:list-item>
        <text:list-item>
          <text:p text:style-name="Numbering_20_1_Content"> Napisz funkcję wyznaczającą najmniejszą wspólną wielokrotność dwóch liczb całkowitych <text:span text:style-name="Source_20_Text">a</text:span> i <text:span text:style-name="Source_20_Text">b</text:span>.</text:p>
        </text:list-item>
        <text:list-item>
          <text:p text:style-name="Numbering_20_1_Content"> Napisz funkcję, która dla denej wartości całkowitej <text:span text:style-name="Source_20_Text">n</text:span> zwróci <text:span text:style-name="Source_20_Text">n</text:span>-ty wyraz ciągu Fibonacciego.</text:p>
        </text:list-item>
        <text:list-item>
          <text:p text:style-name="Numbering_20_1_Content"> Napisz funkcję, która dla danych 2 liczb całkowitych, wyznaczy  wartość dwumianu Newtona</text:p>
        </text:list-item>
        <text:list-item>
          <text:p text:style-name="Numbering_20_1_Content"> Napisz funkcję zwracającą wartość sumy pierwszych <text:span text:style-name="Source_20_Text">n</text:span> wyrazów ciągu arytmetycznego</text:p>
        </text:list-item>
        <text:list-item>
          <text:p text:style-name="Numbering_20_1_Content"> Napisz funkcję zwracającą wartość sumy pierwszych <text:span text:style-name="Source_20_Text">n</text:span> wyrazów ciągu geometrycznego</text:p>
        </text:list-item>
        <text:list-item>
          <text:p text:style-name="Numbering_20_1_Content_Last"> Napisz funkcję, która dla podanych długości boków przyprostokątnych trójkąta prostokątnego zwróci długość boku przeciwprostokątnej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zadania03</dc:title>
  </office:meta>
</office:document-meta>
</file>