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7"/><text:bookmark-start text:name="__RefHeading___przykladowe_zadania_do_wykladu_8_-_znaki_strony_kodowe_i_lancuchy_znakowe_1"/><text:bookmark-start text:name="przykladowe_zadania_do_wykladu_8_-_znaki_strony_kodowe_i_lancuchy_znakowe"/>Przykładowe zadania do wykładu 8 - Znaki, strony kodowe i łańcuchy znakowe<text:bookmark-end text:name="__RefHeading___przykladowe_zadania_do_wykladu_8_-_znaki_strony_kodowe_i_lancuchy_znakowe_1"/><text:bookmark-end text:name="przykladowe_zadania_do_wykladu_8_-_znaki_strony_kodowe_i_lancuchy_znakowe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7</dc:title>
  </office:meta>
</office:document-meta>
</file>