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4_2:pp-full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4/2015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is.umk.pl/~grochu/wiki/lib/exe/fetch.php?media=zajecia:pp_2014_2:pp-wyklad-2014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is.umk.pl/~grochu/wiki/lib/exe/fetch.php?media=zajecia:pp_201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is.umk.pl/~grochu/wiki/lib/exe/fetch.php?media=zajecia:pp_201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is.umk.pl/~grochu/wiki/lib/exe/fetch.php?media=zajecia:pp_201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is.umk.pl/~grochu/wiki/lib/exe/fetch.php?media=zajecia:pp_201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is.umk.pl/~grochu/wiki/lib/exe/fetch.php?media=zajecia:pp_2014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4_2:wyklad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2-c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.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do, while</text:p>
            </text:list-item>
            <text:list-item>
              <text:p text:style-name="List_20_1_Content"> Przykłady programów: pole koła, silnia,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is.umk.pl/~grochu/wiki/lib/exe/fetch.php?media=zajecia:pp_201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is.umk.pl/~grochu/wiki/lib/exe/fetch.php?media=zajecia:pp_2014_2:src:silnia.c" text:style-name="Internet_20_link" text:visited-style-name="Visited_20_Internet_20_Link">silnia.c</text:a></text:p>
                </text:list-item>
                <text:list-item>
                  <text:p text:style-name="List_20_1_Content"> <text:a xlink:type="simple" xlink:href="http://is.umk.pl/~grochu/wiki/lib/exe/fetch.php?media=zajecia:pp_2014_2:src:heron.c" text:style-name="Internet_20_link" text:visited-style-name="Visited_20_Internet_20_Link">heron.c</text:a>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4_2:wyklad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3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Przykłady programów: alg. Euklidesa (NWD), liczby pierwsze, wzór Herona (pole trójkąt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euclid3.c" text:style-name="Internet_20_link" text:visited-style-name="Visited_20_Internet_20_Link">euclid3.c</text:a> - wyznaczanie pierwiastka kwadratowego </text:p>
                </text:list-item>
                <text:list-item>
                  <text:p text:style-name="List_20_1_Content"> <text:a xlink:type="simple" xlink:href="http://is.umk.pl/~grochu/wiki/lib/exe/fetch.php?media=zajecia:pp_2014_2:src:pierwsza.c" text:style-name="Internet_20_link" text:visited-style-name="Visited_20_Internet_20_Link">pierwsza.c</text:a> - sprawdzanie czy liczba jest pierwsza</text:p>
                </text:list-item>
                <text:list-item>
                  <text:p text:style-name="List_20_1_Content"> <text:a xlink:type="simple" xlink:href="http://is.umk.pl/~grochu/wiki/lib/exe/fetch.php?media=zajecia:pp_201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is.umk.pl/~grochu/wiki/lib/exe/fetch.php?media=zajecia:pp_2014_2:src:globalne.c" text:style-name="Internet_20_link" text:visited-style-name="Visited_20_Internet_20_Link">globalne.c</text:a> - demonstracja różnic pomiędzy zm. globalnymi i lokalnymi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4_2:wyklad:zadania03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4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is.umk.pl/~grochu/wiki/lib/exe/fetch.php?media=zajecia:pp_201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is.umk.pl/~grochu/wiki/lib/exe/fetch.php?media=zajecia:pp_201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14_2:wyklad:zadania04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5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is.umk.pl/~grochu/wiki/lib/exe/fetch.php?media=zajecia:pp_201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is.umk.pl/~grochu/wiki/lib/exe/fetch.php?media=zajecia:pp_201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is.umk.pl/~grochu/wiki/lib/exe/fetch.php?media=zajecia:pp_201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is.umk.pl/~grochu/wiki/doku.php?id=zajecia:pp_2014_2:wyklad:zadania05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6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is.umk.pl/~grochu/wiki/lib/exe/fetch.php?media=zajecia:pp_2014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4_2:wyklad:zadania06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7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4_2:wyklad:zadania07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zajecia:pp_2014_2:08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is.umk.pl/~grochu/wiki/lib/exe/fetch.php?media=zajecia:pp_2014_2:src:fopen.c" text:style-name="Internet_20_link" text:visited-style-name="Visited_20_Internet_20_Link">fopen.c</text:a> przykładowy zapis do pliku</text:p>
                </text:list-item>
                <text:list-item>
                  <text:p text:style-name="List_20_1_Content"> <text:a xlink:type="simple" xlink:href="http://is.umk.pl/~grochu/wiki/lib/exe/fetch.php?media=zajecia:pp_2014_2:src:fopen2.c" text:style-name="Internet_20_link" text:visited-style-name="Visited_20_Internet_20_Link">fopen2.c</text:a> przykładowy odczyt z pliku</text:p>
                </text:list-item>
              </text:list>
            </text:list-item>
            <text:list-item>
              <text:p text:style-name="List_20_1_Content"> <text:a xlink:type="simple" xlink:href="http://is.umk.pl/~grochu/wiki/doku.php?id=zajecia:pp_2014_2:wyklad:zadania08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is.umk.pl/~grochu/wiki/lib/exe/fetch.php?media=wyklad:zajecia:pp_2014_2:09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4"/><text:bookmark-start text:name="kilka_przydatnych_odnosnikow"/>Kilka przydatnych odnośników<text:bookmark-end text:name="__RefHeading___kilka_przydatnych_odnosnikow_4"/><text:bookmark-end text:name="kilka_przydatnych_odnosnikow"/></text:h>
      <text:p text:style-name="Text_20_body"><text:a xlink:type="simple" xlink:href="http://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5"/><text:bookmark-start text:name="zintegrowane_srodowiska_programistyczne_ide"/>Zintegrowane środowiska programistyczne (IDE)<text:bookmark-end text:name="__RefHeading___zintegrowane_srodowiska_programistyczne_ide_5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6"/><text:bookmark-start text:name="inne"/>Inne<text:bookmark-end text:name="__RefHeading___inne_6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4_2:pp-full</dc:title>
  </office:meta>
</office:document-meta>
</file>