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wyklad:zadania06wsk"/><text:bookmark-start text:name="__RefHeading___przykladowe_zadania_do_wykladu_7_-_wskazniki_1"/><text:bookmark-start text:name="przykladowe_zadania_do_wykladu_7_-_wskazniki"/>Przykładowe zadania do wykładu 7 - Wskaźniki<text:bookmark-end text:name="__RefHeading___przykladowe_zadania_do_wykladu_7_-_wskazniki_1"/><text:bookmark-end text:name="przykladowe_zadania_do_wykladu_7_-_wskazniki"/></text:h>
      <text:list text:style-name="Numbering_20_1" text:continue-numbering="false">
        <text:list-item>
          <text:p text:style-name="Numbering_20_1_Content_First"> Zaimplementuj funkcję rozwiązującą układ równań z 2 niewiadomymi. Funkcja zwraca wartość <text:span text:style-name="Source_20_Text">-1</text:span> jeżeli nie istnieją rozwiązania (układ jest sprzeczny), <text:span text:style-name="Source_20_Text">0</text:span> jeżeli układ posiada nieskończenie wiele rozwiązań oraz <text:span text:style-name="Source_20_Text">1</text:span> jeżeli istnieje rozwiązanie. Wartości szukane <text:span text:style-name="Source_20_Text">x</text:span> i <text:span text:style-name="Source_20_Text">y</text:span> są przekazywane przez adres. <text:line-break/>Zaimplementuj program rozwiązujący układ równań.</text:p>
        </text:list-item>
        <text:list-item>
          <text:p text:style-name="Numbering_20_1_Content"> Zaimplementuj funkcję znajdującą miejsca zerowe paraboli. Wartością zwracaną funkcji jest liczba całkowita określająca ilość miejsc zerowych (<text:span text:style-name="Source_20_Text">0</text:span>, <text:span text:style-name="Source_20_Text">1</text:span> lub <text:span text:style-name="Source_20_Text">2</text:span>). Wartości szukane <text:span text:style-name="Source_20_Text">x1</text:span> i <text:span text:style-name="Source_20_Text">x2</text:span> są przekazywane przez wskaźnik. <text:line-break/>Zaimplementuj program wyznaczający miejsca zerowe dla dowolnego wielomianu stopnia 2.</text:p>
        </text:list-item>
        <text:list-item>
          <text:p text:style-name="Numbering_20_1_Content_Last"> Zaimplementuj funkcję odwracającą kolejność pierwszych <text:span text:style-name="Source_20_Text">n</text:span> elementów w tablicy liczb zmiennopozycyjnych (typu <text:span text:style-name="Source_20_Text">float</text:span>). Wartością zwracaną funkcji jest adres pierwszego elementu tablicy, tak aby możliwe było wywołanie funkcji <text:span text:style-name="Source_20_Text">odwracanie(odwracanie(tablica,n),n)</text:span>. Takie wywołanie powinno w efekcie dać tablice z elementami ułożynymi w pierwotnej kolejn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wyklad:zadania06wsk</dc:title>
  </office:meta>
</office:document-meta>
</file>