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7liczby"/><text:bookmark-start text:name="__RefHeading___przykladowe_zadania_do_wykladu_8_-_reprezentacja_liczb_calkowitych_i_rzeczywistych_1"/><text:bookmark-start text:name="przykladowe_zadania_do_wykladu_8_-_reprezentacja_liczb_calkowitych_i_rzeczywistych"/>Przykładowe zadania do wykładu 8 - Reprezentacja liczb całkowitych i rzeczywistych<text:bookmark-end text:name="__RefHeading___przykladowe_zadania_do_wykladu_8_-_reprezentacja_liczb_calkowitych_i_rzeczywistych_1"/><text:bookmark-end text:name="przykladowe_zadania_do_wykladu_8_-_reprezentacja_liczb_calkowitych_i_rzeczywistych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7liczby</dc:title>
  </office:meta>
</office:document-meta>
</file>