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5_2:zagadnienia-short"/><text:bookmark-start text:name="__RefHeading___zagadnienia_z_wykladu_wymagane_na_tescie_1"/><text:bookmark-start text:name="zagadnienia_z_wykladu_wymagane_na_tescie"/>Zagadnienia z wykładu wymagane na teście<text:bookmark-end text:name="__RefHeading___zagadnienia_z_wykladu_wymagane_na_tescie_1"/><text:bookmark-end text:name="zagadnienia_z_wykladu_wymagane_na_tesci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est obejmuje materiał do wykładu 10 <text:span text:style-name="Emphasis">Operatory: uzupełnienie i powtórzenie</text:span> z pominięciem operatorów bitowych. </text:p></table:table-cell></table:table-row></table:table></draw:text-box></draw:frame></text:p>
      <text:h text:style-name="Heading_20_2" text:outline-level="2"><text:bookmark-start text:name="__RefHeading___znajomosc_pojec_2"/><text:bookmark-start text:name="znajomosc_pojec"/>Znajomość pojęć<text:bookmark-end text:name="__RefHeading___znajomosc_pojec_2"/><text:bookmark-end text:name="znajomosc_pojec"/></text:h>
      <text:list text:style-name="List_20_1" text:continue-numbering="false">
        <text:list-item>
          <text:p text:style-name="List_20_1_Content_First"> programowanie proceduralne</text:p>
        </text:list-item>
        <text:list-item>
          <text:p text:style-name="List_20_1_Content"> programowanie strukturalne</text:p>
        </text:list-item>
        <text:list-item>
          <text:p text:style-name="List_20_1_Content"> kod maszynowy</text:p>
        </text:list-item>
        <text:list-item>
          <text:p text:style-name="List_20_1_Content"> assembler</text:p>
        </text:list-item>
        <text:list-item>
          <text:p text:style-name="List_20_1_Content"> linkowanie (konsolidacja)</text:p>
        </text:list-item>
        <text:list-item>
          <text:p text:style-name="List_20_1_Content"> kompilator, proces kompilacji</text:p>
        </text:list-item>
        <text:list-item>
          <text:p text:style-name="List_20_1_Content"> preprocesor</text:p>
        </text:list-item>
        <text:list-item>
          <text:p text:style-name="List_20_1_Content"> interpreter, języki interpretowane (skryptowe)</text:p>
        </text:list-item>
        <text:list-item>
          <text:p text:style-name="List_20_1_Content"> algorytm, zadanie algorytmiczne</text:p>
        </text:list-item>
        <text:list-item>
          <text:p text:style-name="List_20_1_Content"> złożoność obliczeniowa</text:p>
        </text:list-item>
        <text:list-item>
          <text:p text:style-name="List_20_1_Content"> deklaracja i definicja funkcji</text:p>
        </text:list-item>
        <text:list-item>
          <text:p text:style-name="List_20_1_Content"> rekurencja</text:p>
        </text:list-item>
        <text:list-item>
          <text:p text:style-name="List_20_1_Content"> zmienne lokalne i zmienne globalne</text:p>
        </text:list-item>
        <text:list-item>
          <text:p text:style-name="List_20_1_Content"> podział pamięci programu: sterta, stos, dane, kod </text:p>
        </text:list-item>
        <text:list-item>
          <text:p text:style-name="List_20_1_Content"> wskaźnik, zmienna wskaźnikowa, typ wskaźnikowy</text:p>
        </text:list-item>
        <text:list-item>
          <text:p text:style-name="List_20_1_Content"> nadmiar, niedomiar</text:p>
        </text:list-item>
        <text:list-item>
          <text:p text:style-name="List_20_1_Content"> typ zmiennej, rzutowanie typu </text:p>
        </text:list-item>
        <text:list-item>
          <text:p text:style-name="List_20_1_Content"> bit, bajt, kod binarny</text:p>
        </text:list-item>
        <text:list-item>
          <text:p text:style-name="List_20_1_Content"> priorytet i łączność operatora</text:p>
        </text:list-item>
        <text:list-item>
          <text:p text:style-name="List_20_1_Content_Last"> system binarny, szesnastkowy, oktalny, dziesiętny</text:p>
        </text:list-item>
      </text:list>
      <text:h text:style-name="Heading_20_2" text:outline-level="2"><text:bookmark-start text:name="__RefHeading___elementy_jezyka_c_3"/><text:bookmark-start text:name="elementy_jezyka_c"/>Elementy języka C<text:bookmark-end text:name="__RefHeading___elementy_jezyka_c_3"/><text:bookmark-end text:name="elementy_jezyka_c"/></text:h>
      <text:list text:style-name="List_20_1" text:continue-numbering="false">
        <text:list-item>
          <text:p text:style-name="List_20_1_Content_First"> zmienne, typy zmiennych, deklaracje zmiennych</text:p>
        </text:list-item>
        <text:list-item>
          <text:p text:style-name="List_20_1_Content"> instrukcje sterujące: <text:span text:style-name="Source_20_Text">if</text:span>, <text:span text:style-name="Source_20_Text">else</text:span>, <text:span text:style-name="Source_20_Text">while</text:span>, <text:span text:style-name="Source_20_Text">for</text:span>, <text:span text:style-name="Source_20_Text">goto</text:span>, itd</text:p>
        </text:list-item>
        <text:list-item>
          <text:p text:style-name="List_20_1_Content"> operatory  (bez oparetowów bitowych)</text:p>
        </text:list-item>
        <text:list-item>
          <text:p text:style-name="List_20_1_Content"> funkcje, przekazywanie wartości do funkcji, zwracanie wartości </text:p>
        </text:list-item>
        <text:list-item>
          <text:p text:style-name="List_20_1_Content"> wskaźniki, zmienne wskaźnikowe, przekazywanie wskaźnika w argumencie funkcji</text:p>
        </text:list-item>
        <text:list-item>
          <text:p text:style-name="List_20_1_Content"> tablice, przekazywanie tablic do funkcji</text:p>
        </text:list-item>
        <text:list-item>
          <text:p text:style-name="List_20_1_Content"> struktury, dostęp do pól struktur, struktury jako argumenty funkcji</text:p>
        </text:list-item>
        <text:list-item>
          <text:p text:style-name="List_20_1_Content"> znaki i łańcuchy znakowe</text:p>
        </text:list-item>
        <text:list-item>
          <text:p text:style-name="List_20_1_Content_Last"> funkcje biblioteki standardowej: <text:span text:style-name="Source_20_Text">printf</text:span>, <text:span text:style-name="Source_20_Text">scanf</text:span>, <text:span text:style-name="Source_20_Text">getchar</text:span>, <text:span text:style-name="Source_20_Text">putchar</text:span>  </text:p>
        </text:list-item>
      </text:list>
      <text:h text:style-name="Heading_20_2" text:outline-level="2"><text:bookmark-start text:name="__RefHeading___czego_nie_trzeba_sie_uczyc_4"/><text:bookmark-start text:name="czego_nie_trzeba_sie_uczyc"/>Czego nie trzeba się uczyć?<text:bookmark-end text:name="__RefHeading___czego_nie_trzeba_sie_uczyc_4"/><text:bookmark-end text:name="czego_nie_trzeba_sie_uczyc"/></text:h>
      <text:list text:style-name="List_20_1" text:continue-numbering="false">
        <text:list-item>
          <text:p text:style-name="List_20_1_Content_First"> Historii komputerów</text:p>
        </text:list-item>
        <text:list-item>
          <text:p text:style-name="List_20_1_Content_Last"> Algorytmów i źródeł programów zaprezentowanych na wykładzi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5_2:zagadnienia-short</dc:title>
  </office:meta>
</office:document-meta>
</file>