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6_2:pp-full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W semestrze zimowym 2014/2015 wykład odbywa się w każdy poniedziałek g. 10-12 w sali 20. 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text:a xlink:type="simple" xlink:href="http://is.umk.pl/~grochu/wiki/lib/exe/fetch.php?media=zajecia:pp_2014_2:pp-wyklad-2014.pdf" text:style-name="Internet_20_link" text:visited-style-name="Visited_20_Internet_20_Link">Wykład w całości</text:a> - plik będzie aktualizowany na bieżąco w trakcie postępów wykładu.</text:p>
      <text:list text:style-name="Numbering_20_1" text:continue-numbering="false">
        <text:list-item>
          <text:p text:style-name="Numbering_20_1_Content_First"> <text:a xlink:type="simple" xlink:href="http://is.umk.pl/~grochu/wiki/lib/exe/fetch.php?media=zajecia:pp_2014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is.umk.pl/~grochu/wiki/lib/exe/fetch.php?media=zajecia:pp_2014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is.umk.pl/~grochu/wiki/lib/exe/fetch.php?media=zajecia:pp_2014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is.umk.pl/~grochu/wiki/lib/exe/fetch.php?media=zajecia:pp_2014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is.umk.pl/~grochu/wiki/lib/exe/fetch.php?media=zajecia:pp_2014_2:src:euclid1.f" text:style-name="Internet_20_link" text:visited-style-name="Visited_20_Internet_20_Link">euclid1.f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6_2:wyklad:zadania01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2-c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.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do, while</text:p>
            </text:list-item>
            <text:list-item>
              <text:p text:style-name="List_20_1_Content"> Przykłady programów: pole koła, silnia,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is.umk.pl/~grochu/wiki/lib/exe/fetch.php?media=zajecia:pp_2014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is.umk.pl/~grochu/wiki/lib/exe/fetch.php?media=zajecia:pp_2014_2:src:silnia.c" text:style-name="Internet_20_link" text:visited-style-name="Visited_20_Internet_20_Link">silnia.c</text:a></text:p>
                </text:list-item>
                <text:list-item>
                  <text:p text:style-name="List_20_1_Content"> <text:a xlink:type="simple" xlink:href="http://is.umk.pl/~grochu/wiki/lib/exe/fetch.php?media=zajecia:pp_2014_2:src:heron.c" text:style-name="Internet_20_link" text:visited-style-name="Visited_20_Internet_20_Link">heron.c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6_2:wyklad:zadania02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3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Przykłady programów: alg. Euklidesa (NWD), liczby pierwsze, wzór Herona (pole trójkąt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euclid3.c" text:style-name="Internet_20_link" text:visited-style-name="Visited_20_Internet_20_Link">euclid3.c</text:a> - wyznaczanie pierwiastka kwadratowego </text:p>
                </text:list-item>
                <text:list-item>
                  <text:p text:style-name="List_20_1_Content"> <text:a xlink:type="simple" xlink:href="http://is.umk.pl/~grochu/wiki/lib/exe/fetch.php?media=zajecia:pp_2014_2:src:pierwsza.c" text:style-name="Internet_20_link" text:visited-style-name="Visited_20_Internet_20_Link">pierwsza.c</text:a> - sprawdzanie czy liczba jest pierwsza</text:p>
                </text:list-item>
                <text:list-item>
                  <text:p text:style-name="List_20_1_Content"> <text:a xlink:type="simple" xlink:href="http://is.umk.pl/~grochu/wiki/lib/exe/fetch.php?media=zajecia:pp_2014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is.umk.pl/~grochu/wiki/lib/exe/fetch.php?media=zajecia:pp_2014_2:src:globalne.c" text:style-name="Internet_20_link" text:visited-style-name="Visited_20_Internet_20_Link">globalne.c</text:a> - demonstracja różnic pomiędzy zm. globalnymi i lokalnymi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6_2:wyklad:zadania03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4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is.umk.pl/~grochu/wiki/lib/exe/fetch.php?media=zajecia:pp_2014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is.umk.pl/~grochu/wiki/lib/exe/fetch.php?media=zajecia:pp_2014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is.umk.pl/~grochu/wiki/lib/exe/fetch.php?media=zajecia:pp_2014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is.umk.pl/~grochu/wiki/lib/exe/fetch.php?media=zajecia:pp_2014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is.umk.pl/~grochu/wiki/lib/exe/fetch.php?media=zajecia:pp_2014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is.umk.pl/~grochu/wiki/lib/exe/fetch.php?media=zajecia:pp_2014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is.umk.pl/~grochu/wiki/doku.php?id=zajecia:pp_2016_2:wyklad:zadania04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5-wskazniki.pdf" text:style-name="Internet_20_link" text:visited-style-name="Visited_20_Internet_20_Link">Wskaźniki.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is.umk.pl/~grochu/wiki/lib/exe/fetch.php?media=zajecia:pp_2014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is.umk.pl/~grochu/wiki/lib/exe/fetch.php?media=zajecia:pp_2014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is.umk.pl/~grochu/wiki/lib/exe/fetch.php?media=zajecia:pp_2014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is.umk.pl/~grochu/wiki/lib/exe/fetch.php?media=zajecia:pp_2014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is.umk.pl/~grochu/wiki/doku.php?id=zajecia:pp_2016_2:wyklad:zadania05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6-symbole.pdf" text:style-name="Internet_20_link" text:visited-style-name="Visited_20_Internet_20_Link">Reprezentacja symboli w komputerze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  <text:list-item>
                  <text:p text:style-name="List_20_1_Content"> miejsca zerowe równania kwadratowego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dec2all.c" text:style-name="Internet_20_link" text:visited-style-name="Visited_20_Internet_20_Link">dec2all.c</text:a> zamiana do innego systemu liczbowego</text:p>
                </text:list-item>
                <text:list-item>
                  <text:p text:style-name="List_20_1_Content"> <text:a xlink:type="simple" xlink:href="http://is.umk.pl/~grochu/wiki/lib/exe/fetch.php?media=zajecia:pp_2014_2:src:miejscazerowe.c" text:style-name="Internet_20_link" text:visited-style-name="Visited_20_Internet_20_Link">miejscazerowe.c</text:a> miejsca zerowe równania kwadratowego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6_2:wyklad:zadania06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7-symbole2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Strony kodowe cp1250, latin2, UTF-8</text:p>
            </text:list-item>
            <text:list-item>
              <text:p text:style-name="List_20_1_Content"> Łańcuchy znakowe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metodą naiwną</text:p>
                </text:list-item>
                <text:list-item>
                  <text:p text:style-name="List_20_1_Content"> wyszukiwania wzorca (uproszczonym) algorytmem Boyera-Moore'a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6_2:wyklad:zadania07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8-strumienie.pdf" text:style-name="Internet_20_link" text:visited-style-name="Visited_20_Internet_20_Link">Pliki i strumienie.</text:a><text:line-break/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fopen.c" text:style-name="Internet_20_link" text:visited-style-name="Visited_20_Internet_20_Link">fopen.c</text:a> przykładowy zapis do pliku</text:p>
                </text:list-item>
                <text:list-item>
                  <text:p text:style-name="List_20_1_Content"> <text:a xlink:type="simple" xlink:href="http://is.umk.pl/~grochu/wiki/lib/exe/fetch.php?media=zajecia:pp_2014_2:src:fopen2.c" text:style-name="Internet_20_link" text:visited-style-name="Visited_20_Internet_20_Link">fopen2.c</text:a> przykładowy odczyt z pliku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6_2:wyklad:zadania08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wyklad:zajecia:pp_2014_2:09-podsumowanie.pdf" text:style-name="Internet_20_link" text:visited-style-name="Visited_20_Internet_20_Link">Podsumowanie: elementy inżynierii oprogramowania.</text:a><text:line-break/></text:p>
          <text:list text:style-name="List_20_1">
            <text:list-item>
              <text:p text:style-name="List_20_1_Content"> Co było a co nie było omówione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programowania w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4"/><text:bookmark-start text:name="kilka_przydatnych_odnosnikow"/>Kilka przydatnych odnośników<text:bookmark-end text:name="__RefHeading___kilka_przydatnych_odnosnikow_4"/><text:bookmark-end text:name="kilka_przydatnych_odnosnikow"/></text:h>
      <text:p text:style-name="Text_20_body"><text:a xlink:type="simple" xlink:href="http://is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izyka.umk.pl/~norbert/C" text:style-name="Internet_20_link" text:visited-style-name="Visited_20_Internet_20_Link">Notatki do wykładu z języka C (dr N. Jankowski)</text:a><text:line-break/></text:p>
      <text:h text:style-name="Heading_20_2" text:outline-level="2"><text:bookmark-start text:name="__RefHeading___zintegrowane_srodowiska_programistyczne_ide_5"/><text:bookmark-start text:name="zintegrowane_srodowiska_programistyczne_ide"/>Zintegrowane środowiska programistyczne (IDE)<text:bookmark-end text:name="__RefHeading___zintegrowane_srodowiska_programistyczne_ide_5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
<text:a xlink:type="simple" xlink:href="http://download.komputerswiat.pl/producenci/wwwborlandpl" text:style-name="Internet_20_link" text:visited-style-name="Visited_20_Internet_20_Link">Borland C++ Builder 6 Personal</text:a><text:line-break/></text:p>
      <text:h text:style-name="Heading_20_2" text:outline-level="2"><text:bookmark-start text:name="__RefHeading___inne_6"/><text:bookmark-start text:name="inne"/>Inne<text:bookmark-end text:name="__RefHeading___inne_6"/><text:bookmark-end text:name="inne"/></text:h>
      <text:p text:style-name="Text_20_body"><text:a xlink:type="simple" xlink:href="http://ideone.com/" text:style-name="Internet_20_link" text:visited-style-name="Visited_20_Internet_20_Link">Ideone - Kompilator onl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6_2:pp-full</dc:title>
  </office:meta>
</office:document-meta>
</file>