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wyklad:zad-strumienie"/><text:bookmark-start text:name="__RefHeading___pliki_i_strumienie_-_zadania_1"/><text:bookmark-start text:name="pliki_i_strumienie_-_zadania"/>Pliki i strumienie - Zadania<text:bookmark-end text:name="__RefHeading___pliki_i_strumienie_-_zadania_1"/><text:bookmark-end text:name="pliki_i_strumienie_-_zadania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wyklad:zad-strumienie</dc:title>
  </office:meta>
</office:document-meta>
</file>