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7_2:wyklad:zad-podstawy-c"/><text:bookmark-start text:name="__RefHeading___podstawy_c_-_zadania_1"/><text:bookmark-start text:name="podstawy_c_-_zadania"/>Podstawy C - Zadania<text:bookmark-end text:name="__RefHeading___podstawy_c_-_zadania_1"/><text:bookmark-end text:name="podstawy_c_-_zadania"/></text:h>
      <text:list text:style-name="Numbering_20_1" text:continue-numbering="false">
        <text:list-item>
          <text:p text:style-name="Numbering_20_1_Content_First"> Napisz program, który wczyta dwie liczby rzeczywiste <text:span text:style-name="Source_20_Text">a</text:span> i <text:span text:style-name="Source_20_Text">b</text:span> i wyświetli wyniki operacji arytmetycznych: <text:span text:style-name="Source_20_Text">a+b</text:span>, <text:span text:style-name="Source_20_Text">a-b</text:span>, <text:span text:style-name="Source_20_Text">a*b</text:span>, <text:span text:style-name="Source_20_Text">a/b</text:span>. <text:line-break/>Zabezpiecz program na wypadek podania danych powodujących dzielenie przez 0.<text:line-break/>Wyniki wyświetl z dokładnością do 2 miejsc po przecinku.</text:p>
        </text:list-item>
        <text:list-item>
          <text:p text:style-name="Numbering_20_1_Content"> Napisz program sprawdzający, czy wprowadzona przez użytkownika liczba całkowita jest liczbą podzielną przez 2 (tzn. czy jest parzysta).</text:p>
        </text:list-item>
        <text:list-item>
          <text:p text:style-name="Numbering_20_1_Content"> Napisz program sprawdzający, czy wprowadzona przez użytkownika liczba całkowita jest liczbą pierwszą. </text:p>
        </text:list-item>
        <text:list-item>
          <text:p text:style-name="Numbering_20_1_Content"> Napisz program wyświetlający na ekranie tabliczkę mnożenia o wymiarach <text:span text:style-name="Source_20_Text">N x N</text:span>, gdzie wartość całkowitą <text:span text:style-name="Source_20_Text">N</text:span> podaje użytkownik.</text:p>
        </text:list-item>
        <text:list-item>
          <text:p text:style-name="Numbering_20_1_Content"> Napisz program wyznaczający miejsca zerowe wielomianu stopnia 2 (paraboli). Do obliczania pierwiastka wykorzystaj algorytm Herona z wykładu. <text:line-break/></text:p>
        </text:list-item>
        <text:list-item>
          <text:p text:style-name="Numbering_20_1_Content"> Napisz program wyznaczający pole trójkąta dla podanych wartości podstawy <text:span text:style-name="Source_20_Text">a</text:span> i wysokości <text:span text:style-name="Source_20_Text">h</text:span>.</text:p>
        </text:list-item>
        <text:list-item>
          <text:p text:style-name="Numbering_20_1_Content"> Napisz program wyznaczający punkt przecięcia dwóch prostych na płaszczyźnie (określonych w dwuwymiarowej przestrzeni)</text:p>
        </text:list-item>
        <text:list-item>
          <text:p text:style-name="Numbering_20_1_Content"> Napisz program znajdujący rozwiązanie układu równań z dwiema niewiadomymi.</text:p>
        </text:list-item>
        <text:list-item>
          <text:p text:style-name="Numbering_20_1_Content"> Napisz program wyświetlający <text:span text:style-name="Source_20_Text">n</text:span> pierwszych elementów ciągu Fibonacciego</text:p>
        </text:list-item>
        <text:list-item>
          <text:p text:style-name="Numbering_20_1_Content"> Napisz program wyznaczający najmniejszą wspólną wielokrotność <text:span text:style-name="Source_20_Text">NWW(a,b)</text:span> dwóch liczb całkowitych <text:span text:style-name="Source_20_Text">a</text:span> i <text:span text:style-name="Source_20_Text">b</text:span>. </text:p>
        </text:list-item>
        <text:list-item>
          <text:p text:style-name="Numbering_20_1_Content"> Napisz program przeprowadzający rozkład dowolnej liczby całkowitej na czynniki.</text:p>
        </text:list-item>
        <text:list-item>
          <text:p text:style-name="Numbering_20_1_Content"> Napisz program wypisujący <text:span text:style-name="Source_20_Text">n</text:span> pierwszych elementów <text:a xlink:type="simple" xlink:href="https://pl.wikipedia.org/wiki/Ciąg_Eulera" text:style-name="Internet_20_link" text:visited-style-name="Visited_20_Internet_20_Link">ciągu Eulera</text:a>: <text:span text:style-name="Source_20_Text">a<text:span text:style-name="sub">0</text:span></text:span>, <text:span text:style-name="Source_20_Text">a<text:span text:style-name="sub">1</text:span></text:span>, ... , <text:span text:style-name="Source_20_Text">a<text:span text:style-name="sub">n-1</text:span></text:span> </text:p>
        </text:list-item>
        <text:list-item>
          <text:p text:style-name="Numbering_20_1_Content"> Napisz program wykonujący dodawanie i mnożenie dwóch liczb wymiernych (ułamków). <text:line-break/>Zadbaj o skrócenie wynikowego ułamka.</text:p>
        </text:list-item>
        <text:list-item>
          <text:p text:style-name="Numbering_20_1_Content"> Zaproponuj algorytm zamiany dowolnej liczby wymiernej (w postaci ułamka) do postaci <text:a xlink:type="simple" xlink:href="https://pl.wikipedia.org/wiki/Ułamek_egipski" text:style-name="Internet_20_link" text:visited-style-name="Visited_20_Internet_20_Link">ułamka egipskiego</text:a>. <text:line-break/>Napisz przogram realizujący taką zamianę.</text:p>
        </text:list-item>
        <text:list-item>
          <text:p text:style-name="Numbering_20_1_Content"> Napisz program wyznaczający wartość <text:a xlink:type="simple" xlink:href="https://pl.wikipedia.org/wiki/Symbol_Newtona" text:style-name="Internet_20_link" text:visited-style-name="Visited_20_Internet_20_Link">symbolu Newtona</text:a> dla dwóch liczb całkowitych <text:span text:style-name="Source_20_Text">a</text:span> i <text:span text:style-name="Source_20_Text">b</text:span>.</text:p>
        </text:list-item>
        <text:list-item>
          <text:p text:style-name="Numbering_20_1_Content"> Napisz program, który sprawdza czy prosta określona na płaszczyźnie przecina zdefiniowane w tek przestrzeni koło lub czy jest styczna do koła. <text:line-break/>Użytkownik wprowadza punkt <text:span text:style-name="Source_20_Text">[x,y]</text:span> określający środek koła oraz jego promień <text:span text:style-name="Source_20_Text">r</text:span> a także definiuje prostą <text:span text:style-name="Source_20_Text">y=ax+b</text:span> za pomocą wartości <text:span text:style-name="Source_20_Text">a</text:span> i <text:span text:style-name="Source_20_Text">b</text:span>.</text:p>
        </text:list-item>
        <text:list-item>
          <text:p text:style-name="Numbering_20_1_Content_Last"> Rozszerz powyższy program tak aby wyświetlał punkty przecięcia koła z prostą (jeżeli tylko istnieją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7_2:wyklad:zad-podstawy-c</dc:title>
  </office:meta>
</office:document-meta>
</file>