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est zaliceniowey z Programowania Proceduralnego odbędzie się w trakcie ostatniego wykładu 28 stycznia 2020 r. 
Wykład rozpoczynie się o godz. 8:30, test rozpocznie się o godz. 9:30. </text:p></table:table-cell></table:table-row></table:table></draw:text-box></draw:frame>W semestrze zimowym 2019/2020 wykład odbywa się w każdy wtorek g. 8-10 w auli COK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9_2:pp-wyklad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9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9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9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9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9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9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9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is.umk.pl/~grochu/wiki/lib/exe/fetch.php?media=zajecia:pp_2019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9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is.umk.pl/~grochu/wiki/lib/exe/fetch.php?media=zajecia:pp_2019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9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9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9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9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9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9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is.umk.pl/~grochu/wiki/lib/exe/fetch.php?media=zajecia:pp_2019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is.umk.pl/~grochu/wiki/lib/exe/fetch.php?media=zajecia:pp_2019_2:src:czy-pierwsza.c" text:style-name="Internet_20_link" text:visited-style-name="Visited_20_Internet_20_Link">czy-pierwsza.c</text:a>, <text:a xlink:type="simple" xlink:href="http://is.umk.pl/~grochu/wiki/lib/exe/fetch.php?media=zajecia:pp_2019_2:src:czy-pierwsza2.c" text:style-name="Internet_20_link" text:visited-style-name="Visited_20_Internet_20_Link">czy-pierwsza2.c</text:a>, <text:a xlink:type="simple" xlink:href="http://is.umk.pl/~grochu/wiki/lib/exe/fetch.php?media=zajecia:pp_2019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is.umk.pl/~grochu/wiki/lib/exe/fetch.php?media=zajecia:pp_2019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is.umk.pl/~grochu/wiki/lib/exe/fetch.php?media=zajecia:pp_2019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is.umk.pl/~grochu/wiki/lib/exe/fetch.php?media=zajecia:pp_2019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is.umk.pl/~grochu/wiki/lib/exe/fetch.php?media=zajecia:pp_2019_2:src:goto.c" text:style-name="Internet_20_link" text:visited-style-name="Visited_20_Internet_20_Link">goto.c</text:a>, <text:a xlink:type="simple" xlink:href="http://is.umk.pl/~grochu/wiki/lib/exe/fetch.php?media=zajecia:pp_2019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9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9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is.umk.pl/~grochu/wiki/lib/exe/fetch.php?media=zajecia:pp_2019_2:src:pierwsza.c" text:style-name="Internet_20_link" text:visited-style-name="Visited_20_Internet_20_Link">pierwsza.c</text:a>, <text:a xlink:type="simple" xlink:href="http://is.umk.pl/~grochu/wiki/lib/exe/fetch.php?media=zajecia:pp_2019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9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9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is.umk.pl/~grochu/wiki/lib/exe/fetch.php?media=zajecia:pp_2019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is.umk.pl/~grochu/wiki/lib/exe/fetch.php?media=zajecia:pp_2019_2:src:fib1.c" text:style-name="Internet_20_link" text:visited-style-name="Visited_20_Internet_20_Link">fib1.c</text:a>, <text:a xlink:type="simple" xlink:href="http://is.umk.pl/~grochu/wiki/lib/exe/fetch.php?media=zajecia:pp_2019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9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9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9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9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9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9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9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9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9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9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9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9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9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9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9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9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9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9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9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9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9_2:src:enum1.c" text:style-name="Internet_20_link" text:visited-style-name="Visited_20_Internet_20_Link">enum1.c</text:a>, <text:a xlink:type="simple" xlink:href="http://is.umk.pl/~grochu/wiki/lib/exe/fetch.php?media=zajecia:pp_2019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is.umk.pl/~grochu/wiki/lib/exe/fetch.php?media=zajecia:pp_2019_2:src:typedef1.c" text:style-name="Internet_20_link" text:visited-style-name="Visited_20_Internet_20_Link">typedef1.c</text:a>, <text:a xlink:type="simple" xlink:href="http://is.umk.pl/~grochu/wiki/lib/exe/fetch.php?media=zajecia:pp_2019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is.umk.pl/~grochu/wiki/lib/exe/fetch.php?media=zajecia:pp_2019_2:src:union1.c" text:style-name="Internet_20_link" text:visited-style-name="Visited_20_Internet_20_Link">union1.c</text:a>, <text:a xlink:type="simple" xlink:href="http://is.umk.pl/~grochu/wiki/lib/exe/fetch.php?media=zajecia:pp_2019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is.umk.pl/~grochu/wiki/lib/exe/fetch.php?media=zajecia:pp_2019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9_2:11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9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9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9_2:12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://is.umk.pl/~grochu/wiki/doku.php?id=zajecia:pp_2019_2:zagadnienia-2019" text:style-name="Internet_20_link" text:visited-style-name="Visited_20_Internet_20_Link">Zagadnienia do testu</text:a>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s://visualstudio.microsoft.com/pl/" text:style-name="Internet_20_link" text:visited-style-name="Visited_20_Internet_20_Link">Visual Studio</text:a> - wystarczy darmowe Visual Studio Community 2017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s://codelite.org/" text:style-name="Internet_20_link" text:visited-style-name="Visited_20_Internet_20_Link">CodeLitle</text:a> - A Free, open source, cross platform C,C++,PHP and Node.js IDE<text:line-break/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start</dc:title>
  </office:meta>
</office:document-meta>
</file>