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0_2:pp-full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is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is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is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is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0_2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is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is.umk.pl/~grochu/wiki/lib/exe/fetch.php?media=zajecia:pp_2014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is.umk.pl/~grochu/wiki/lib/exe/fetch.php?media=zajecia:pp_2014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0_2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is.umk.pl/~grochu/wiki/lib/exe/fetch.php?media=zajecia:pp_2014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is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is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0_2:wyklad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is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20_2:wyklad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is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is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20_2:wyklad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is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0_2:wyklad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0_2:wyklad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is.umk.pl/~grochu/wiki/lib/exe/fetch.php?media=zajecia:pp_2014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0_2:wyklad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wyklad:zajecia:pp_2014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5"/><text:bookmark-start text:name="zintegrowane_srodowiska_programistyczne_ide"/>Zintegrowane środowiska programistyczne (IDE)<text:bookmark-end text:name="__RefHeading___zintegrowane_srodowiska_programistyczne_ide_5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6"/><text:bookmark-start text:name="inne"/>Inne<text:bookmark-end text:name="__RefHeading___inne_6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0_2:pp-full</dc:title>
  </office:meta>
</office:document-meta>
</file>