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2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22/23 wykład odbywa się we wtorki w godz. 8-10 w sali 20. <text:line-break/>
Uwaga: w październiku wykład przeniesiony jest do sali 25 <text:line-break/>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22_2:pp-wyklad.pdf" text:style-name="Internet_20_link" text:visited-style-name="Visited_20_Internet_20_Link">Wykład w całości</text:a> - <text:span text:style-name="Emphasis">plik będzie aktualizowany na bieżąco w trakcie postępów wykładu</text:span>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22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22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2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2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22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22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22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is.umk.pl/~grochu/wiki/lib/exe/fetch.php?media=zajecia:pp_2022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22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is.umk.pl/~grochu/wiki/lib/exe/fetch.php?media=zajecia:pp_2022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2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2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2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22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22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2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2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2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is.umk.pl/~grochu/wiki/lib/exe/fetch.php?media=zajecia:pp_2022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is.umk.pl/~grochu/wiki/lib/exe/fetch.php?media=zajecia:pp_2022_2:src:czy-pierwsza.c" text:style-name="Internet_20_link" text:visited-style-name="Visited_20_Internet_20_Link">czy-pierwsza.c</text:a>, <text:a xlink:type="simple" xlink:href="http://is.umk.pl/~grochu/wiki/lib/exe/fetch.php?media=zajecia:pp_2022_2:src:czy-pierwsza2.c" text:style-name="Internet_20_link" text:visited-style-name="Visited_20_Internet_20_Link">czy-pierwsza2.c</text:a>, <text:a xlink:type="simple" xlink:href="http://is.umk.pl/~grochu/wiki/lib/exe/fetch.php?media=zajecia:pp_2022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is.umk.pl/~grochu/wiki/lib/exe/fetch.php?media=zajecia:pp_2022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is.umk.pl/~grochu/wiki/lib/exe/fetch.php?media=zajecia:pp_2022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is.umk.pl/~grochu/wiki/lib/exe/fetch.php?media=zajecia:pp_2022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is.umk.pl/~grochu/wiki/lib/exe/fetch.php?media=zajecia:pp_2022_2:src:goto.c" text:style-name="Internet_20_link" text:visited-style-name="Visited_20_Internet_20_Link">goto.c</text:a>, <text:a xlink:type="simple" xlink:href="http://is.umk.pl/~grochu/wiki/lib/exe/fetch.php?media=zajecia:pp_2022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2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2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2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is.umk.pl/~grochu/wiki/lib/exe/fetch.php?media=zajecia:pp_2022_2:src:pierwsza.c" text:style-name="Internet_20_link" text:visited-style-name="Visited_20_Internet_20_Link">pierwsza.c</text:a>, <text:a xlink:type="simple" xlink:href="http://is.umk.pl/~grochu/wiki/lib/exe/fetch.php?media=zajecia:pp_2022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22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22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is.umk.pl/~grochu/wiki/lib/exe/fetch.php?media=zajecia:pp_2022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is.umk.pl/~grochu/wiki/lib/exe/fetch.php?media=zajecia:pp_2022_2:src:fib1.c" text:style-name="Internet_20_link" text:visited-style-name="Visited_20_Internet_20_Link">fib1.c</text:a>, <text:a xlink:type="simple" xlink:href="http://is.umk.pl/~grochu/wiki/lib/exe/fetch.php?media=zajecia:pp_2022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2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2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2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22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2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22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22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22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22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22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2_2:06-wskazniki.pdf" text:style-name="Internet_20_link" text:visited-style-name="Visited_20_Internet_20_Link">Wskaźniki, czyli adresy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2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22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2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22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22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2_2:07-symbole-short.pdf" text:style-name="Internet_20_link" text:visited-style-name="Visited_20_Internet_20_Link">Reprezentacja symboli w komputerze: bity, bajty, liczby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2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2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2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2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2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2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2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2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2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2_2:src:enum1.c" text:style-name="Internet_20_link" text:visited-style-name="Visited_20_Internet_20_Link">enum1.c</text:a>, <text:a xlink:type="simple" xlink:href="http://is.umk.pl/~grochu/wiki/lib/exe/fetch.php?media=zajecia:pp_2022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is.umk.pl/~grochu/wiki/lib/exe/fetch.php?media=zajecia:pp_2022_2:src:typedef1.c" text:style-name="Internet_20_link" text:visited-style-name="Visited_20_Internet_20_Link">typedef1.c</text:a>, <text:a xlink:type="simple" xlink:href="http://is.umk.pl/~grochu/wiki/lib/exe/fetch.php?media=zajecia:pp_2022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is.umk.pl/~grochu/wiki/lib/exe/fetch.php?media=zajecia:pp_2022_2:src:union1.c" text:style-name="Internet_20_link" text:visited-style-name="Visited_20_Internet_20_Link">union1.c</text:a>, <text:a xlink:type="simple" xlink:href="http://is.umk.pl/~grochu/wiki/lib/exe/fetch.php?media=zajecia:pp_2022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is.umk.pl/~grochu/wiki/lib/exe/fetch.php?media=zajecia:pp_2022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2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2_2:11-strumienie.pdf" text:style-name="Internet_20_link" text:visited-style-name="Visited_20_Internet_20_Link">Pliki i strumienie</text:a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2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22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2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2_2:12-podsumowanie.pdf" text:style-name="Internet_20_link" text:visited-style-name="Visited_20_Internet_20_Link">Podsumowanie: elementy inżynierii oprogramowania</text:a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zaliczenie_wykladu_3"/><text:bookmark-start text:name="zaliczenie_wykladu"/>Zaliczenie wykładu<text:bookmark-end text:name="__RefHeading___zaliczenie_wykladu_3"/><text:bookmark-end text:name="zaliczenie_wykladu"/></text:h>
      <text:p text:style-name="Text_20_body">Warunkami uzyskania zaliczenia z wykładu są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zaliczenie testu z wynikiem &gt; 50%</text:p>
        </text:list-item>
      </text:list>
      <text:h text:style-name="Heading_20_2" text:outline-level="2"><text:bookmark-start text:name="__RefHeading___test_4"/><text:bookmark-start text:name="test"/>Test<text:bookmark-end text:name="__RefHeading___test_4"/><text:bookmark-end text:name="test"/></text:h>
      <text:p text:style-name="Text_20_body"><text:a xlink:type="simple" xlink:href="http://is.umk.pl/~grochu/wiki/doku.php?id=zajecia:pp_2022_2:zagadnienia-2022" text:style-name="Internet_20_link" text:visited-style-name="Visited_20_Internet_20_Link">Zagadnienia do testu</text:a></text:p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"> 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/text:p>
        </text:list-item>
        <text:list-item>
          <text:p text:style-name="List_20_1_Content"> 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/text:p>
        </text:list-item>
        <text:list-item>
          <text:p text:style-name="List_20_1_Content"> <text:a xlink:type="simple" xlink:href="http://www-h.eng.cam.ac.uk/help/tpl/languages/C/teaching_C/teaching_C.html" text:style-name="Internet_20_link" text:visited-style-name="Visited_20_Internet_20_Link">ANSI C for Programmers on UNIX Systems</text:a></text:p>
        </text:list-item>
        <text:list-item>
          <text:p text:style-name="List_20_1_Content"> <text:a xlink:type="simple" xlink:href="http://www.ioccc.org/" text:style-name="Internet_20_link" text:visited-style-name="Visited_20_Internet_20_Link">The International Obfuscated C Code Contest</text:a></text:p>
        </text:list-item>
        <text:list-item>
          <text:p text:style-name="List_20_1_Content"> <text:a xlink:type="simple" xlink:href="https://www.learn-c.org/" text:style-name="Internet_20_link" text:visited-style-name="Visited_20_Internet_20_Link">https://www.learn-c.org/</text:a>  interactive C tutorial.</text:p>
        </text:list-item>
        <text:list-item>
          <text:p text:style-name="List_20_1_Content_Last"> <text:a xlink:type="simple" xlink:href="https://www.spoj.com/" text:style-name="Internet_20_link" text:visited-style-name="Visited_20_Internet_20_Link">sphere online judge</text:a> Become a true programming master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2019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  <text:list-item>
          <text:p text:style-name="List_20_1_Content_Last"> <text:a xlink:type="simple" xlink:href="https://www.guru99.com/best-c-ide.html" text:style-name="Internet_20_link" text:visited-style-name="Visited_20_Internet_20_Link">21 Best C IDE (Editor) for Windows &amp; Mac in 2022</text:a></text:p>
        </text:list-item>
      </text:list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list text:style-name="List_20_1" text:continue-numbering="false">
        <text:list-item>
          <text:p text:style-name="List_20_1_Content_First"> <text:a xlink:type="simple" xlink:href="http://ideone.com/" text:style-name="Internet_20_link" text:visited-style-name="Visited_20_Internet_20_Link">Ideone - Kompilator online</text:a></text:p>
        </text:list-item>
        <text:list-item>
          <text:p text:style-name="List_20_1_Content"> <text:a xlink:type="simple" xlink:href="https://www.onlinegdb.com/online_c_compiler" text:style-name="Internet_20_link" text:visited-style-name="Visited_20_Internet_20_Link">OnlineGDB</text:a></text:p>
        </text:list-item>
        <text:list-item>
          <text:p text:style-name="List_20_1_Content"> <text:a xlink:type="simple" xlink:href="https://www.jdoodle.com/c-online-compiler" text:style-name="Internet_20_link" text:visited-style-name="Visited_20_Internet_20_Link">jdoodle</text:a></text:p>
        </text:list-item>
        <text:list-item>
          <text:p text:style-name="List_20_1_Content"> <text:a xlink:type="simple" xlink:href="https://www.tutorialspoint.com/compile_c_online.php" text:style-name="Internet_20_link" text:visited-style-name="Visited_20_Internet_20_Link">Compile and Execute C Online</text:a></text:p>
        </text:list-item>
        <text:list-item>
          <text:p text:style-name="List_20_1_Content"> <text:a xlink:type="simple" xlink:href="https://paiza.io/en/projects/new?language=c" text:style-name="Internet_20_link" text:visited-style-name="Visited_20_Internet_20_Link">paiza.io</text:a> Online C Compiler </text:p>
        </text:list-item>
        <text:list-item>
          <text:p text:style-name="List_20_1_Content_Last"> <text:a xlink:type="simple" xlink:href="https://www.programiz.com/c-programming/online-compiler/" text:style-name="Internet_20_link" text:visited-style-name="Visited_20_Internet_20_Link">Programiz C online compi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2_2:start</dc:title>
  </office:meta>
</office:document-meta>
</file>