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2_2:wyklad:zad-symbole-znaki"/><text:bookmark-start text:name="__RefHeading___znaki_strony_kodowe_i_lancuchy_znakowe_-_zadania_1"/><text:bookmark-start text:name="znaki_strony_kodowe_i_lancuchy_znakowe_-_zadania"/>Znaki, strony kodowe i łańcuchy znakowe - Zadania<text:bookmark-end text:name="__RefHeading___znaki_strony_kodowe_i_lancuchy_znakowe_-_zadania_1"/><text:bookmark-end text:name="znaki_strony_kodowe_i_lancuchy_znakowe_-_zadania"/></text:h>
      <text:list text:style-name="Numbering_20_1" text:continue-numbering="false">
        <text:list-item>
          <text:p text:style-name="Numbering_20_1_Content_First"> Napisz program wypisujący wszystkie drukowalne znaki kodu ASCII wraz z odpowiadającymi im wartościami w postaci dziesiętnej, ósemkowej i szesnastkowej.</text:p>
        </text:list-item>
        <text:list-item>
          <text:p text:style-name="Numbering_20_1_Content"> Napisz kalkulator wykonujący operacje dodawania, odejmowania, mnożenia i dzielenia bez reszty na liczbach całkowitych zawierających nawet do 200 cyfr. Sygnalizuj odpowiednim komunikatem wystąpienie nadmiaru.</text:p>
        </text:list-item>
        <text:list-item>
          <text:p text:style-name="Numbering_20_1_Content"> Napisz program, który po wczytaniu jednej linii teksu zakończy swoje działanie wyświetlając liczbę liter alfabetu podanych w tej linii.</text:p>
        </text:list-item>
        <text:list-item>
          <text:p text:style-name="Numbering_20_1_Content"> Napisz program, który po wczytaniu całego tekstu ze standardowego wejścia wyświetli ilość wszystkich znaków w tekście, ilość linii, ilość zdań oraz ilość wyrazów. Zakładamy, że zdanie kończy się znakiem <text:span text:style-name="Source_20_Text">.</text:span>, <text:span text:style-name="Source_20_Text">?</text:span> lub <text:span text:style-name="Source_20_Text">!</text:span> a wyraz to ciąg znaków drukowalnych oddzielony przynajmniej jednym białym znakiem.</text:p>
        </text:list-item>
        <text:list-item>
          <text:p text:style-name="Numbering_20_1_Content"> Napisz program, który odwróci wielkość liter alfabetu w tekście wczytanym ze standardowego wejścia.</text:p>
        </text:list-item>
        <text:list-item>
          <text:p text:style-name="Numbering_20_1_Content"> Napisz program zamieniający w tekście wszystkie tabulacje na spacje.</text:p>
        </text:list-item>
        <text:list-item>
          <text:p text:style-name="Numbering_20_1_Content"> Napisz program, który  wypisze najdłuższy wiersz tekstu podanego na wejściu.</text:p>
        </text:list-item>
        <text:list-item>
          <text:p text:style-name="Numbering_20_1_Content"> Napisz program, który dla podanego na wejściu tekstu wypisze linie zawierające wyrażenie ''„abc”'.</text:p>
        </text:list-item>
        <text:list-item>
          <text:p text:style-name="Numbering_20_1_Content"> Napisz program szyfrujący podany ciąg znaków za pomocą szyfru Cezara.</text:p>
        </text:list-item>
        <text:list-item>
          <text:p text:style-name="Numbering_20_1_Content"> Napisz program szyfrujący podany ciąg znaków za pomocą zmodyfikowanego szyfru Cezara, w którym to użytkownik podaje o ile miejsc w alfabecie przesunięty będzie każdy znak.</text:p>
        </text:list-item>
        <text:list-item>
          <text:p text:style-name="Numbering_20_1_Content"> Napisz funkcję zamieniającą łańcuch znakowy na liczbę całkowitą</text:p>
        </text:list-item>
        <text:list-item>
          <text:p text:style-name="Numbering_20_1_Content"> Napisz funkcję zamieniającą łańcuch na liczbę float</text:p>
        </text:list-item>
        <text:list-item>
          <text:p text:style-name="Numbering_20_1_Content"> Program pozwalający zamieniać liczby pomiędzy systemami liczbowymi o podstawach od 2 do 16. Użytkownik podaje podstawę systemu wejściowego oraz docelowego oraz liczbę wyrażoną w systemie wejściowym (np. szesnastkowym)</text:p>
        </text:list-item>
        <text:list-item>
          <text:p text:style-name="Numbering_20_1_Content"> Napisz program, który dla podanego na standardowym wejściu tekstu wyznaczy częstości występowania wszystkich drukowalnych znaków kodu ASCII</text:p>
        </text:list-item>
        <text:list-item>
          <text:p text:style-name="Numbering_20_1_Content"> Napisz program, który każdy wyraz z dowolnego tekstu wejściowego wypisuje w osobnej linii</text:p>
        </text:list-item>
        <text:list-item>
          <text:p text:style-name="Numbering_20_1_Content"> Napisz program tworzący histogram długości słów wejściowych. W wersji trudniejszej histogram powinien być rysowany poziomo.</text:p>
        </text:list-item>
        <text:list-item>
          <text:p text:style-name="Numbering_20_1_Content_Last"> Napisz program zamieniający tekst wejściowy podany w kodowaniu latin2 na kodowanie cp125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2_2:wyklad:zad-symbole-znaki</dc:title>
  </office:meta>
</office:document-meta>
</file>