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:notatki"/><text:bookmark-start text:name="__RefHeading___notatki_1"/><text:bookmark-start text:name="notatki"/>Notatki<text:bookmark-end text:name="__RefHeading___notatki_1"/><text:bookmark-end text:name="notatki"/></text:h>
      <text:list text:style-name="Numbering_20_1" text:continue-numbering="false">
        <text:list-item>
          <text:p text:style-name="Numbering_20_1_Content_First"> <text:a xlink:type="simple" xlink:href="http://is.umk.pl/~grochu/wiki/doku.php?id=zajecia:ppz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is.umk.pl/~grochu/wiki/doku.php?id=zajecia:ppz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is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is.umk.pl/~grochu/wiki/doku.php?id=zajecia:ppz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is.umk.pl/~grochu/wiki/doku.php?id=zajecia:ppz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is.umk.pl/~grochu/wiki/doku.php?id=zajecia:ppz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is.umk.pl/~grochu/wiki/doku.php?id=zajecia:ppz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is.umk.pl/~grochu/wiki/doku.php?id=zajecia:ppz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is.umk.pl/~grochu/wiki/doku.php?id=zajecia:ppz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:notatki</dc:title>
  </office:meta>
</office:document-meta>
</file>