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2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is.umk.pl/~grochu/wiki/doku.php?id=zajecia:ppz2_2014_2:ppz2" text:style-name="Internet_20_link" text:visited-style-name="Visited_20_Internet_20_Link">Start</text:a></text:p>
        </text:list-item>
        <text:list-item>
          <text:p text:style-name="List_20_1_Content"> <text:a xlink:type="simple" xlink:href="http://is.umk.pl/~grochu/wiki/doku.php?id=zajecia:ppz2_2014_2:projekty-propozycje" text:style-name="Internet_20_link" text:visited-style-name="Visited_20_Internet_20_Link">Propozycje</text:a></text:p>
        </text:list-item>
        <text:list-item>
          <text:p text:style-name="List_20_1_Content"> <text:a xlink:type="simple" xlink:href="http://is.umk.pl/~grochu/wiki/doku.php?id=zajecia:ppz2_2014_2:notatki" text:style-name="Internet_20_link" text:visited-style-name="Visited_20_Internet_20_Link">Notatki</text:a></text:p>
        </text:list-item>
        <text:list-item>
          <text:p text:style-name="List_20_1_Content"> <text:a xlink:type="simple" xlink:href="http://is.umk.pl/~grochu/wiki/doku.php?id=zajecia:ppz2_2014_2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is.umk.pl/~grochu/wiki/doku.php?id=zajecia:ppz2_2014_2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2:sidebar</dc:title>
  </office:meta>
</office:document-meta>
</file>