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ostatnich zajęciach <text:span text:style-name="Strong_20_Emphasis">7 czerwca 2001 r.</text:span> odbędzie się prezentacja gotowych projektów. 
</text:p>
          </table:table-cell>
        </table:table-row>
      </table:table>
      <text:p text:style-name="Text_20_body"><text:span text:style-name="Strong_20_Emphasis">Semestr letni 2010/2011</text:span></text:p>
      <text:h text:style-name="Heading_20_2" text:outline-level="2"><text:bookmark-start text:name="__RefHeading___propozycje_projektow_2"/><text:bookmark-start text:name="propozycje_projektow"/>Propozycje projektów<text:bookmark-end text:name="__RefHeading___propozycje_projektow_2"/><text:bookmark-end text:name="propozycje_projektow"/></text:h>
      <text:list text:style-name="Numbering_20_1" text:continue-numbering="false">
        <text:list-item>
          <text:p text:style-name="Numbering_20_1_Content_First"> System rekomendujący filmy/muzykę/książki (aplikacja WWW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 Gry 2D lub 3D, przykłady:</text:p>
          <text:list text:style-name="List_20_1">
            <text:list-item>
              <text:p text:style-name="List_20_1_Content"> Turowa gra strategiczna (uproszczony Pancer General) </text:p>
            </text:list-item>
            <text:list-item>
              <text:p text:style-name="List_20_1_Content"> Warcaby, hex, inne ...</text:p>
            </text:list-item>
            <text:list-item>
              <text:p text:style-name="List_20_1_Content"> Scorch sieciowy (www)</text:p>
            </text:list-item>
            <text:list-item>
              <text:p text:style-name="List_20_1_Content"> siecowy (multiplayer) Space invaders</text:p>
            </text:list-item>
          </text:list>
        </text:list-item>
        <text:list-item>
          <text:p text:style-name="Numbering_20_1_Content"> Rozpoznawanie cyfr (liter drukowanych) pisanych odręcznie (OCR), automatyczny odczyt formularzy, np. PITów.</text:p>
        </text:list-item>
        <text:list-item>
          <text:p text:style-name="Numbering_20_1_Content"> Rozpoznawanie mowy </text:p>
        </text:list-item>
        <text:list-item>
          <text:p text:style-name="Numbering_20_1_Content"> Kompresja obrazu za pomocą neuronowych sieci samoorganizujących się (np. sieć Kohonena, gaz neuronowy)</text:p>
        </text:list-item>
        <text:list-item>
          <text:p text:style-name="Numbering_20_1_Content"> System przydzielający studentów do grup ćwiczeniowych</text:p>
        </text:list-item>
        <text:list-item>
          <text:p text:style-name="Numbering_20_1_Content"> System układający plan zajęć z uwzględnieniem dezyderat prowadzących</text:p>
        </text:list-item>
        <text:list-item>
          <text:p text:style-name="Numbering_20_1_Content"> Wizualizacja danych wielowymiarowych (scatter 3d, wizualizator pierścieniowy lub inne) obsługujący dane wejściowe w różnych formatach, np. csv, arff, gm</text:p>
        </text:list-item>
        <text:list-item>
          <text:p text:style-name="Numbering_20_1_Content_Last"> Grafowy interaktywny menadżer plików (biblioteka Graph Viz)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luty)</text:p>
        </text:list-item>
        <text:list-item>
          <text:p text:style-name="Numbering_20_1_Content"> analiza wymagań  (luty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e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_2011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_2011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_2011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_2011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1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_2011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1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_2011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list text:style-name="List_20_1" text:continue-numbering="false">
        <text:list-item>
          <text:p text:style-name="List_20_1_Content_First"> <text:a xlink:type="simple" xlink:href="https://158.75.5.90:5012/trac/ADing" text:style-name="Internet_20_link" text:visited-style-name="Visited_20_Internet_20_Link">AD’ing</text:a> - Sieć reklamowa</text:p>
          <text:list text:style-name="List_20_1">
            <text:list-item>
              <text:p text:style-name="List_20_1_Content"> <text:a xlink:type="simple" xlink:href="http://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PanDa6" text:style-name="Internet_20_link" text:visited-style-name="Visited_20_Internet_20_Link">PanDa6</text:a> - System wymiany plików</text:p>
          <text:list text:style-name="List_20_1">
            <text:list-item>
              <text:p text:style-name="List_20_1_Content"> <text:a xlink:type="simple" xlink:href="http://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MovieKingdom" text:style-name="Internet_20_link" text:visited-style-name="Visited_20_Internet_20_Link">Movie Kingdom</text:a> - System rekomendujący filmy</text:p>
          <text:list text:style-name="List_20_1">
            <text:list-item>
              <text:p text:style-name="List_20_1_Content"> <text:a xlink:type="simple" xlink:href="http://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a xlink:type="simple" xlink:href="https://158.75.5.90:5012/trac/DocFinder" text:style-name="Internet_20_link" text:visited-style-name="Visited_20_Internet_20_Link">DocFinder</text:a> - Wyszukiwarka dokumentów</text:p>
          <text:list text:style-name="List_20_1">
            <text:list-item>
              <text:p text:style-name="List_20_1_Content"> <text:a xlink:type="simple" xlink:href="http://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  <text:h text:style-name="Heading_20_2" text:outline-level="2"><text:bookmark-start text:name="__RefHeading___adresy_6"/><text:bookmark-start text:name="adresy"/>Adresy<text:bookmark-end text:name="__RefHeading___adresy_6"/><text:bookmark-end text:name="adresy"/></text:h>
      <text:p text:style-name="Text_20_body">Repozytorum SVN</text:p>
      <text:p text:style-name="Preformatted_20_Text">https://hel.fizyka.umk.pl:5011/svn/&lt;nazwa_projektu&gt;</text:p>
      <text:p text:style-name="Text_20_body">Strona projektu - Trac</text:p>
      <text:p text:style-name="Preformatted_20_Text">https://hel.fizyka.umk.pl:5012/trac/&lt;nazwa_projektu&gt;</text:p>
      <text:p text:style-name="Text_20_body">Do poczytania:</text:p>
      <text:list text:style-name="List_20_1" text:continue-numbering="false">
        <text:list-item>
          <text:p text:style-name="List_20_1_Content_Firs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_Last"> <text:a xlink:type="simple" xlink:href="http://www.agilemodeling.com/" text:style-name="Internet_20_link" text:visited-style-name="Visited_20_Internet_20_Link">Agile Model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ppz</dc:title>
  </office:meta>
</office:document-meta>
</file>