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:lab:cwiczenia"/><text:bookmark-start text:name="__RefHeading___dodatkowe_cwiczenia_1"/><text:bookmark-start text:name="dodatkowe_cwiczenia"/>Dodatkowe ćwiczenia<text:bookmark-end text:name="__RefHeading___dodatkowe_cwiczenia_1"/><text:bookmark-end text:name="dodatkowe_cwiczenia"/></text:h>
      <text:list text:style-name="List_20_1" text:continue-numbering="false">
        <text:list-item>
          <text:p text:style-name="List_20_1_Content_First"> <text:a xlink:type="simple" xlink:href="https://jkob.fizyka.umk.pl/students/sa4k/modules/processes.html" text:style-name="Internet_20_link" text:visited-style-name="Visited_20_Internet_20_Link">Procesy</text:a> (aktualizacja 12/2023)</text:p>
        </text:list-item>
        <text:list-item>
          <text:p text:style-name="List_20_1_Content"> <text:a xlink:type="simple" xlink:href="http://is.umk.pl/~grochu/wiki/doku.php?id=zajecia:so:lab:fork" text:style-name="Internet_20_link" text:visited-style-name="Visited_20_Internet_20_Link">fork, exec, system, ...</text:a></text:p>
        </text:list-item>
        <text:list-item>
          <text:p text:style-name="List_20_1_Content"> <text:a xlink:type="simple" xlink:href="http://is.umk.pl/~grochu/wiki/doku.php?id=zajecia:so:lab:cfsctl" text:style-name="Internet_20_link" text:visited-style-name="Visited_20_Internet_20_Link">cfsctl</text:a> </text:p>
        </text:list-item>
        <text:list-item>
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</text:list-item>
        <text:list-item>
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</text:list-item>
        <text:list-item>
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cwiczenia</dc:title>
  </office:meta>
</office:document-meta>
</file>