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:lab:start"/><text:bookmark-start text:name="__RefHeading___laboratorium_sysop_1"/><text:bookmark-start text:name="laboratorium_sysop"/>Laboratorium SYSOP<text:bookmark-end text:name="__RefHeading___laboratorium_sysop_1"/><text:bookmark-end text:name="laboratorium_sysop"/></text:h>
      <text:list text:style-name="List_20_1" text:continue-numbering="false">
        <text:list-item>
          <text:p text:style-name="List_20_1_Content_First"> Zadania do wykonania na laboratorium <text:line-break/>Grader: <text:a xlink:type="simple" xlink:href="http://grader.fizyka.umk.pl/so/so.html" text:style-name="Internet_20_link" text:visited-style-name="Visited_20_Internet_20_Link">http://grader.fizyka.umk.pl/so/so.html</text:a> </text:p>
        </text:list-item>
        <text:list-item>
          <text:p text:style-name="List_20_1_Content"> <text:a xlink:type="simple" xlink:href="https://moodle.umk.pl/WFAIIS/course/view.php?id=9" text:style-name="Internet_20_link" text:visited-style-name="Visited_20_Internet_20_Link">Quizy (Moodle)</text:a></text:p>
        </text:list-item>
        <text:list-item>
          <text:p text:style-name="List_20_1_Content_Last"> Skryptu demonstrowane na laboratoriach <text:a xlink:type="simple" xlink:href="https://github.com/IS-UMK/so_lab/" text:style-name="Internet_20_link" text:visited-style-name="Visited_20_Internet_20_Link">https://github.com/IS-UMK/so_lab/</text:a></text:p>
        </text:list-item>
      </text:list>
      <text:h text:style-name="Heading_20_2" text:outline-level="2"><text:bookmark-start text:name="__RefHeading___plan_2"/><text:bookmark-start text:name="plan"/>Plan<text:bookmark-end text:name="__RefHeading___plan_2"/><text:bookmark-end text:name="plan"/></text:h>
      <text:list text:style-name="List_20_1" text:continue-numbering="false">
        <text:list-item>
          <text:p text:style-name="List_20_1_Content_First"> sprawy organizacyjne:</text:p>
          <text:list text:style-name="List_20_1">
            <text:list-item>
              <text:p text:style-name="List_20_1_Content"> dostęp do serwerów </text:p>
            </text:list-item>
            <text:list-item>
              <text:p text:style-name="List_20_1_Content"> <text:a xlink:type="simple" xlink:href="http://is.umk.pl/~grochu/wiki/doku.php?id=zajecia:so:lab:git" text:style-name="Internet_20_link" text:visited-style-name="Visited_20_Internet_20_Link">praca z repozytorium git</text:a></text:p>
            </text:list-item>
          </text:list>
        </text:list-item>
        <text:list-item>
          <text:p text:style-name="List_20_1_Content"> programowanie Bash</text:p>
          <text:list text:style-name="List_20_1">
            <text:list-item>
              <text:p text:style-name="List_20_1_Content"> <text:a xlink:type="simple" xlink:href="http://www.is.umk.pl/~grochu/unix/unix-2020/S17.html" text:style-name="Internet_20_link" text:visited-style-name="Visited_20_Internet_20_Link">polecenia powłoki</text:a></text:p>
            </text:list-item>
            <text:list-item>
              <text:p text:style-name="List_20_1_Content"> <text:a xlink:type="simple" xlink:href="http://www.is.umk.pl/~grochu/unix/unix-2020/S14.html" text:style-name="Internet_20_link" text:visited-style-name="Visited_20_Internet_20_Link">Wstęp do programowania w powłoce Bash</text:a></text:p>
            </text:list-item>
          </text:list>
        </text:list-item>
        <text:list-item>
          <text:p text:style-name="List_20_1_Content"> zadania w postaci skryptów Bash, wydobywanie informacji o konfiguracji i stanie systemu Linux</text:p>
        </text:list-item>
        <text:list-item>
          <text:p text:style-name="List_20_1_Content"> tutoriale: </text:p>
          <text:list text:style-name="List_20_1">
            <text:list-item>
              <text:p text:style-name="List_20_1_Content"> wyrażenia regularne</text:p>
            </text:list-item>
            <text:list-item>
              <text:p text:style-name="List_20_1_Content"> sed</text:p>
            </text:list-item>
            <text:list-item>
              <text:p text:style-name="List_20_1_Content"> awk</text:p>
            </text:list-item>
            <text:list-item>
              <text:p text:style-name="List_20_1_Content"> inne ... </text:p>
            </text:list-item>
          </text:list>
        </text:list-item>
        <text:list-item>
          <text:p text:style-name="List_20_1_Content"> elementy programowania systemowego w języku C</text:p>
          <text:list text:style-name="List_20_1">
            <text:list-item>
              <text:p text:style-name="List_20_1_Content"> funkcje systemowe POSIX</text:p>
            </text:list-item>
            <text:list-item>
              <text:p text:style-name="List_20_1_Content"> programowanie wspołbiezne</text:p>
            </text:list-item>
          </text:list>
        </text:list-item>
        <text:list-item>
          <text:p text:style-name="List_20_1_Content"> <text:a xlink:type="simple" xlink:href="http://is.umk.pl/~grochu/wiki/doku.php?id=zajecia:so:lab:cwiczenia" text:style-name="Internet_20_link" text:visited-style-name="Visited_20_Internet_20_Link">ćwiczenia</text:a> demonstrujace różne aspekty systemów operacyjnych</text:p>
        </text:list-item>
        <text:list-item>
          <text:p text:style-name="List_20_1_Content_Last"> kolokwium zaliczeniowe na ostatnich laboratoriach</text:p>
        </text:list-item>
      </text:list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list text:style-name="List_20_1" text:continue-numbering="false">
        <text:list-item>
          <text:p text:style-name="List_20_1_Content_First"> obecność (dozwolone 2 nieobecności) </text:p>
        </text:list-item>
        <text:list-item>
          <text:p text:style-name="List_20_1_Content"> terminowe wykonywanie zadań z laboratorium </text:p>
        </text:list-item>
        <text:list-item>
          <text:p text:style-name="List_20_1_Content"> zaliczenie wszystkich quizów</text:p>
        </text:list-item>
        <text:list-item>
          <text:p text:style-name="List_20_1_Content"> <text:span text:style-name="Strong_20_Emphasis">zdanie kolokwium</text:span> - rozwiązanie zadań w postaci skryptów Bash</text:p>
        </text:list-item>
        <text:list-item>
          <text:p text:style-name="List_20_1_Content_Last"> <text:a xlink:type="simple" xlink:href="http://grader.fizyka.umk.pl/so/so.html" text:style-name="Internet_20_link" text:visited-style-name="Visited_20_Internet_20_Link">Szczególowe informacje na temat organizacji zajęć i zaliczenia</text:a></text:p>
        </text:list-item>
      </text:list>
      <text:p text:style-name="Horizontal_20_Line"/>
      <text:h text:style-name="Heading_20_2" text:outline-level="2"><text:bookmark-start text:name="__RefHeading___przydatne_linki_4"/><text:bookmark-start text:name="przydatne_linki"/>Przydatne linki<text:bookmark-end text:name="__RefHeading___przydatne_linki_4"/><text:bookmark-end text:name="przydatne_linki"/></text:h>
      <text:h text:style-name="Heading_20_3" text:outline-level="3"><text:bookmark-start text:name="__RefHeading___notatki_5"/><text:bookmark-start text:name="notatki"/>Notatki<text:bookmark-end text:name="__RefHeading___notatki_5"/><text:bookmark-end text:name="notatki"/></text:h>
      <text:list text:style-name="List_20_1" text:continue-numbering="false">
        <text:list-item>
          <text:p text:style-name="LastListParagraph_List_20_1_Content_First"> Materiały do zajęć <text:span text:style-name="Strong_20_Emphasis">Wprowadzenie do UNIX</text:span> (M. Grochowski) <text:a xlink:type="simple" xlink:href="http://www.is.umk.pl/~grochu/unix/unix-2020/index.html" text:style-name="Internet_20_link" text:visited-style-name="Visited_20_Internet_20_Link">HTML</text:a> <text:a xlink:type="simple" xlink:href="http://is.umk.pl/~grochu/wiki/lib/exe/fetch.php?media=zajecia:unix_2020_2:unix.pdf" text:style-name="Internet_20_link" text:visited-style-name="Visited_20_Internet_20_Link">PDF</text:a><text:line-break/></text:p>
        </text:list-item>
      </text:list>
      <text:h text:style-name="Heading_20_3" text:outline-level="3"><text:bookmark-start text:name="__RefHeading___bash_6"/><text:bookmark-start text:name="bash"/>Bash<text:bookmark-end text:name="__RefHeading___bash_6"/><text:bookmark-end text:name="bash"/></text:h>
      <text:list text:style-name="List_20_1" text:continue-numbering="false">
        <text:list-item>
          <text:p text:style-name="List_20_1_Content_First">  <text:a xlink:type="simple" xlink:href="http://www.learnshell.org/" text:style-name="Internet_20_link" text:visited-style-name="Visited_20_Internet_20_Link">learnshell.org</text:a> - interactive Shell Programming tutorial</text:p>
        </text:list-item>
        <text:list-item>
          <text:p text:style-name="List_20_1_Content">  <text:a xlink:type="simple" xlink:href="http://www.cs.put.poznan.pl/anstroinski/data/uploads/sop1/materials/sop1_lab7-kurs.html" text:style-name="Internet_20_link" text:visited-style-name="Visited_20_Internet_20_Link">Kurs Basha</text:a></text:p>
        </text:list-item>
        <text:list-item>
          <text:p text:style-name="List_20_1_Content">  <text:a xlink:type="simple" xlink:href="http://tldp.org/LDP/abs/html/index.html" text:style-name="Internet_20_link" text:visited-style-name="Visited_20_Internet_20_Link">Advanced Bash-Scripting Guide</text:a> An in-depth exploration of the art of shell scripting by Mendel Cooper</text:p>
        </text:list-item>
        <text:list-item>
          <text:p text:style-name="List_20_1_Content">  <text:a xlink:type="simple" xlink:href="https://pl.wikibooks.org/wiki/Bash" text:style-name="Internet_20_link" text:visited-style-name="Visited_20_Internet_20_Link">Bash - WikiBook</text:a></text:p>
        </text:list-item>
        <text:list-item>
          <text:p text:style-name="List_20_1_Content">  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/text:p>
        </text:list-item>
        <text:list-item>
          <text:p text:style-name="List_20_1_Content">  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/text:p>
        </text:list-item>
        <text:list-item>
          <text:p text:style-name="List_20_1_Content">  <text:a xlink:type="simple" xlink:href="http://www.cyberciti.biz/tips/bash-shell-parameter-substitution-2.html" text:style-name="Internet_20_link" text:visited-style-name="Visited_20_Internet_20_Link">HowTo: Use Bash Parameter Substitution Like A Pro</text:a></text:p>
        </text:list-item>
        <text:list-item>
          <text:p text:style-name="List_20_1_Content">  <text:a xlink:type="simple" xlink:href="https://www.stackchief.com/tutorials/Bash%20Tutorial%3A%20getopts" text:style-name="Internet_20_link" text:visited-style-name="Visited_20_Internet_20_Link">getopts</text:a>, <text:a xlink:type="simple" xlink:href="https://bash-hackers.gabe565.com/howto/getopts_tutorial/" text:style-name="Internet_20_link" text:visited-style-name="Visited_20_Internet_20_Link">Small getopts tutorial</text:a></text:p>
        </text:list-item>
        <text:list-item>
          <text:p text:style-name="List_20_1_Content_Last">  <text:a xlink:type="simple" xlink:href="https://bash-hackers.gabe565.com/" text:style-name="Internet_20_link" text:visited-style-name="Visited_20_Internet_20_Link">The Bash-Hackers Wiki</text:a></text:p>
        </text:list-item>
      </text:list>
      <text:h text:style-name="Heading_20_3" text:outline-level="3"><text:bookmark-start text:name="__RefHeading___bash_on-line_7"/><text:bookmark-start text:name="bash_on-line"/>Bash on-line<text:bookmark-end text:name="__RefHeading___bash_on-line_7"/><text:bookmark-end text:name="bash_on-line"/></text:h>
      <text:list text:style-name="List_20_1" text:continue-numbering="false">
        <text:list-item>
          <text:p text:style-name="List_20_1_Content_First"> <text:a xlink:type="simple" xlink:href="https://www.tutorialspoint.com/execute_bash_online.php" text:style-name="Internet_20_link" text:visited-style-name="Visited_20_Internet_20_Link">Execute BASH Shell Script Online</text:a></text:p>
        </text:list-item>
        <text:list-item>
          <text:p text:style-name="List_20_1_Content"> <text:a xlink:type="simple" xlink:href="https://www.jdoodle.com/test-bash-shell-script-online" text:style-name="Internet_20_link" text:visited-style-name="Visited_20_Internet_20_Link">Easy and Quick way to run Bash Script Online</text:a> </text:p>
        </text:list-item>
        <text:list-item>
          <text:p text:style-name="List_20_1_Content"> <text:a xlink:type="simple" xlink:href="http://explainshell.com/" text:style-name="Internet_20_link" text:visited-style-name="Visited_20_Internet_20_Link">http://explainshell.com/</text:a> - analiza on-line poleceń powłoki</text:p>
        </text:list-item>
        <text:list-item>
          <text:p text:style-name="List_20_1_Content_Last"> <text:a xlink:type="simple" xlink:href="http://www.shellcheck.net/" text:style-name="Internet_20_link" text:visited-style-name="Visited_20_Internet_20_Link">http://www.shellcheck.net/</text:a> - analiza on-line skryptów sh/Bash</text:p>
        </text:list-item>
      </text:list>
      <text:h text:style-name="Heading_20_3" text:outline-level="3"><text:bookmark-start text:name="__RefHeading___unix_linux_-_polecenia_8"/><text:bookmark-start text:name="unix_linux_-_polecenia"/>Unix/Linux - polecenia<text:bookmark-end text:name="__RefHeading___unix_linux_-_polecenia_8"/><text:bookmark-end text:name="unix_linux_-_polecenia"/></text:h>
      <text:list text:style-name="List_20_1" text:continue-numbering="false">
        <text:list-item>
          <text:p text:style-name="List_20_1_Content_First"> 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/text:p>
        </text:list-item>
        <text:list-item>
          <text:p text:style-name="List_20_1_Content"> <text:a xlink:type="simple" xlink:href="http://pl.wikibooks.org/wiki/Linux_-_wprowadzenie" text:style-name="Internet_20_link" text:visited-style-name="Visited_20_Internet_20_Link">Linux - wprowadzenie (WikiBook)</text:a> (polskie tłumaczenie, niestety niekompletne) </text:p>
        </text:list-item>
        <text:list-item>
          <text:p text:style-name="List_20_1_Content"> <text:a xlink:type="simple" xlink:href="http://files.fosswire.com/2007/08/fwunixref.pdf" text:style-name="Internet_20_link" text:visited-style-name="Visited_20_Internet_20_Link">Unix/Linux Command Cheat Sheet</text:a></text:p>
        </text:list-item>
        <text:list-item>
          <text:p text:style-name="List_20_1_Content"> <text:a xlink:type="simple" xlink:href="http://www.nixtutor.com/linux/all-the-best-linux-cheat-sheets/" text:style-name="Internet_20_link" text:visited-style-name="Visited_20_Internet_20_Link">All the Best Linux Cheat Sheets</text:a></text:p>
        </text:list-item>
        <text:list-item>
          <text:p text:style-name="List_20_1_Content_Last"> 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  </text:list-item>
      </text:list>
      <text:h text:style-name="Heading_20_3" text:outline-level="3"><text:bookmark-start text:name="__RefHeading___awk_9"/><text:bookmark-start text:name="awk"/>AWK<text:bookmark-end text:name="__RefHeading___awk_9"/><text:bookmark-end text:name="awk"/></text:h>
      <text:list text:style-name="List_20_1" text:continue-numbering="false">
        <text:list-item>
          <text:p text:style-name="List_20_1_Content_First"> <text:a xlink:type="simple" xlink:href="https://www.gnu.org/software/gawk/manual/" text:style-name="Internet_20_link" text:visited-style-name="Visited_20_Internet_20_Link">Gawk: Effective AWK Programming</text:a> by Arnold D. Robbins</text:p>
        </text:list-item>
        <text:list-item>
          <text:p text:style-name="List_20_1_Content"> Awk by example </text:p>
          <text:list text:style-name="List_20_1">
            <text:list-item>
              <text:p text:style-name="List_20_1_Content"> <text:a xlink:type="simple" xlink:href="https://www.funtoo.org/Awk_by_Example,_Part_1" text:style-name="Internet_20_link" text:visited-style-name="Visited_20_Internet_20_Link">An intro to the great language with the strange name</text:a></text:p>
            </text:list-item>
            <text:list-item>
              <text:p text:style-name="List_20_1_Content"> <text:a xlink:type="simple" xlink:href="https://www.funtoo.org/Awk_by_Example,_Part_2" text:style-name="Internet_20_link" text:visited-style-name="Visited_20_Internet_20_Link">Records, loops, and arrays</text:a> </text:p>
            </text:list-item>
            <text:list-item>
              <text:p text:style-name="List_20_1_Content"> <text:a xlink:type="simple" xlink:href="https://www.funtoo.org/Awk_by_Example,_Part_3" text:style-name="Internet_20_link" text:visited-style-name="Visited_20_Internet_20_Link">String functions and ... checkbooks?</text:a></text:p>
            </text:list-item>
          </text:list>
        </text:list-item>
        <text:list-item>
          <text:p text:style-name="List_20_1_Content"> <text:a xlink:type="simple" xlink:href="https://www.programmersought.com/article/3016117192/" text:style-name="Internet_20_link" text:visited-style-name="Visited_20_Internet_20_Link">Learn AWK in 30 minutes</text:a></text:p>
        </text:list-item>
        <text:list-item>
          <text:p text:style-name="List_20_1_Content"> <text:a xlink:type="simple" xlink:href="http://www.gnu.org/software/gawk/manual/gawk.html" text:style-name="Internet_20_link" text:visited-style-name="Visited_20_Internet_20_Link">The GNU Awk User's Guide</text:a></text:p>
        </text:list-item>
        <text:list-item>
          <text:p text:style-name="List_20_1_Content_Last"> 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/text:p>
        </text:list-item>
      </text:list>
      <text:h text:style-name="Heading_20_3" text:outline-level="3"><text:bookmark-start text:name="__RefHeading___sed_10"/><text:bookmark-start text:name="sed"/>SED<text:bookmark-end text:name="__RefHeading___sed_10"/><text:bookmark-end text:name="sed"/></text:h>
      <text:list text:style-name="List_20_1" text:continue-numbering="false">
        <text:list-item>
          <text:p text:style-name="List_20_1_Content_First"> 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/text:p>
        </text:list-item>
        <text:list-item>
          <text:p text:style-name="List_20_1_Content"> 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 </text:p>
        </text:list-item>
        <text:list-item>
          <text:p text:style-name="List_20_1_Content_Last"> <text:a xlink:type="simple" xlink:href="http://sed.sourceforge.net/" text:style-name="Internet_20_link" text:visited-style-name="Visited_20_Internet_20_Link">the sed $HOME</text:a></text:p>
        </text:list-item>
      </text:list>
      <text:h text:style-name="Heading_20_3" text:outline-level="3"><text:bookmark-start text:name="__RefHeading___wyrazenia_regularne_11"/><text:bookmark-start text:name="wyrazenia_regularne"/>Wyrażenia regularne<text:bookmark-end text:name="__RefHeading___wyrazenia_regularne_11"/><text:bookmark-end text:name="wyrazenia_regularne"/></text:h>
      <text:list text:style-name="List_20_1" text:continue-numbering="false">
        <text:list-item>
          <text:p text:style-name="List_20_1_Content_First"> <text:a xlink:type="simple" xlink:href="https://regexcrossword.com/" text:style-name="Internet_20_link" text:visited-style-name="Visited_20_Internet_20_Link">Regex Crossword</text:a> </text:p>
        </text:list-item>
        <text:list-item>
          <text:p text:style-name="List_20_1_Content"> <text:a xlink:type="simple" xlink:href="https://regex101.com/" text:style-name="Internet_20_link" text:visited-style-name="Visited_20_Internet_20_Link">regex tester</text:a> </text:p>
        </text:list-item>
        <text:list-item>
          <text:p text:style-name="List_20_1_Content"> <text:a xlink:type="simple" xlink:href="https://regexr.com/" text:style-name="Internet_20_link" text:visited-style-name="Visited_20_Internet_20_Link">RegExr</text:a> an online tool to learn, build, &amp; test Regular Expressions </text:p>
        </text:list-item>
        <text:list-item>
          <text:p text:style-name="List_20_1_Content"> <text:a xlink:type="simple" xlink:href="https://en.wikipedia.org/wiki/Regular_expression" text:style-name="Internet_20_link" text:visited-style-name="Visited_20_Internet_20_Link">Regular_expression</text:a></text:p>
        </text:list-item>
        <text:list-item>
          <text:p text:style-name="List_20_1_Content"> <text:a xlink:type="simple" xlink:href="http://www.regular-expressions.info/reference.html" text:style-name="Internet_20_link" text:visited-style-name="Visited_20_Internet_20_Link">Regular Expression Basic Syntax Reference</text:a></text:p>
        </text:list-item>
        <text:list-item>
          <text:p text:style-name="List_20_1_Content"> <text:a xlink:type="simple" xlink:href="http://www.zytrax.com/tech/web/regex.htm" text:style-name="Internet_20_link" text:visited-style-name="Visited_20_Internet_20_Link">Regular Expressions - User Guide</text:a></text:p>
        </text:list-item>
        <text:list-item>
          <text:p text:style-name="List_20_1_Content"> <text:a xlink:type="simple" xlink:href="https://code.tutsplus.com/tutorials/8-regular-expressions-you-should-know--net-6149" text:style-name="Internet_20_link" text:visited-style-name="Visited_20_Internet_20_Link">8 Regular Expressions You Should Know</text:a></text:p>
        </text:list-item>
        <text:list-item>
          <text:p text:style-name="List_20_1_Content_Last"> <text:a xlink:type="simple" xlink:href="https://remram44.github.io/regex-cheatsheet/regex.html" text:style-name="Internet_20_link" text:visited-style-name="Visited_20_Internet_20_Link">Regex cheatsheet</text:a> - porównanie BRE, ERE, PCRE</text:p>
        </text:list-item>
      </text:list>
      <text:h text:style-name="Heading_20_3" text:outline-level="3"><text:bookmark-start text:name="__RefHeading___programy_12"/><text:bookmark-start text:name="programy"/>Programy<text:bookmark-end text:name="__RefHeading___programy_12"/><text:bookmark-end text:name="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(Win) free implementation of SSH and Telnet for Windows and Unix platforms</text:p>
        </text:list-item>
        <text:list-item>
          <text:p text:style-name="List_20_1_Content"> <text:a xlink:type="simple" xlink:href="http://mobaxterm.mobatek.net/" text:style-name="Internet_20_link" text:visited-style-name="Visited_20_Internet_20_Link">MobaXterm</text:a> The complete toolbox for remote computing</text:p>
        </text:list-item>
        <text:list-item>
          <text:p text:style-name="List_20_1_Content"> <text:a xlink:type="simple" xlink:href="https://git-scm.com/" text:style-name="Internet_20_link" text:visited-style-name="Visited_20_Internet_20_Link">git</text:a> <text:a xlink:type="simple" xlink:href="https://git-scm.com/download/gui/windows" text:style-name="Internet_20_link" text:visited-style-name="Visited_20_Internet_20_Link">git GUI clients</text:a> a free and open source distributed version control system</text:p>
        </text:list-item>
        <text:list-item>
          <text:p text:style-name="List_20_1_Content"> <text:a xlink:type="simple" xlink:href="http://winscp.net/" text:style-name="Internet_20_link" text:visited-style-name="Visited_20_Internet_20_Link">WinSCP</text:a> graficzny klient SFTP i FTP dla systemu Windows</text:p>
        </text:list-item>
        <text:list-item>
          <text:p text:style-name="List_20_1_Content"> <text:a xlink:type="simple" xlink:href="http://www.cygwin.com" text:style-name="Internet_20_link" text:visited-style-name="Visited_20_Internet_20_Link">Cygwin</text:a> collection of GNU and Open Source tools which provide functionality similar to a Linux distribution on Windows</text:p>
        </text:list-item>
        <text:list-item>
          <text:p text:style-name="List_20_1_Content_Last"> zdalny pulpit 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/text:p>
        </text:list-item>
      </text:list>
      <text:h text:style-name="Heading_20_3" text:outline-level="3"><text:bookmark-start text:name="__RefHeading___edytory_tekstu_13"/><text:bookmark-start text:name="edytory_tekstu"/>Edytory tekstu<text:bookmark-end text:name="__RefHeading___edytory_tekstu_13"/><text:bookmark-end text:name="edytory_tekstu"/></text:h>
      <text:list text:style-name="List_20_1" text:continue-numbering="false">
        <text:list-item>
          <text:p text:style-name="List_20_1_Content_First"> <text:a xlink:type="simple" xlink:href="http://www.gnu.org/software/emacs/tour/" text:style-name="Internet_20_link" text:visited-style-name="Visited_20_Internet_20_Link">Emacs</text:a> </text:p>
          <text:list text:style-name="List_20_1">
            <text:list-item>
              <text:p text:style-name="List_20_1_Content"> ściąga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/text:p>
            </text:list-item>
            <text:list-item>
              <text:p text:style-name="List_20_1_Content"> <text:a xlink:type="simple" xlink:href="https://www.gnu.org/software/emacs/manual/html_node/emacs/index.html" text:style-name="Internet_20_link" text:visited-style-name="Visited_20_Internet_20_Link">Emacs - manual</text:a></text:p>
            </text:list-item>
            <text:list-item>
              <text:p text:style-name="List_20_1_Content"> <text:a xlink:type="simple" xlink:href="https://www.emacswiki.org/" text:style-name="Internet_20_link" text:visited-style-name="Visited_20_Internet_20_Link">Emacs wiki</text:a></text:p>
            </text:list-item>
            <text:list-item>
              <text:p text:style-name="List_20_1_Content"> <text:a xlink:type="simple" xlink:href="https://gist.github.com/sonnyksimon/4ebd008962a37d583b7c216a80f537ec" text:style-name="Internet_20_link" text:visited-style-name="Visited_20_Internet_20_Link">Emacs for Vi users</text:a></text:p>
            </text:list-item>
            <text:list-item>
              <text:p text:style-name="List_20_1_Content"> <text:a xlink:type="simple" xlink:href="https://ccrma.stanford.edu/guides/package/emacs/emacs.html" text:style-name="Internet_20_link" text:visited-style-name="Visited_20_Internet_20_Link">Emacs Cheat Sheet</text:a></text:p>
            </text:list-item>
          </text:list>
        </text:list-item>
        <text:list-item>
          <text:p text:style-name="List_20_1_Content"> <text:a xlink:type="simple" xlink:href="http://www.vim.org/" text:style-name="Internet_20_link" text:visited-style-name="Visited_20_Internet_20_Link">Vim</text:a> </text:p>
          <text:list text:style-name="List_20_1">
            <text:list-item>
              <text:p text:style-name="List_20_1_Content"> ściąga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/text:p>
            </text:list-item>
            <text:list-item>
              <text:p text:style-name="List_20_1_Content"> <text:a xlink:type="simple" xlink:href="http://www.viemu.com/a_vi_vim_graphical_cheat_sheet_tutorial.html" text:style-name="Internet_20_link" text:visited-style-name="Visited_20_Internet_20_Link">Graphical vi-vim Cheat Sheet and Tutorial</text:a></text:p>
            </text:list-item>
            <text:list-item>
              <text:p text:style-name="List_20_1_Content"> 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/text:p>
            </text:list-item>
            <text:list-item>
              <text:p text:style-name="List_20_1_Content"> <text:a xlink:type="simple" xlink:href="http://newbiedoc.sourceforge.net/text_editing/vim.html" text:style-name="Internet_20_link" text:visited-style-name="Visited_20_Internet_20_Link">Beginner's guide to Vi Improved (vim)</text:a></text:p>
            </text:list-item>
          </text:list>
        </text:list-item>
        <text:list-item>
          <text:p text:style-name="List_20_1_Content_Last"> <text:a xlink:type="simple" xlink:href="https://en.wikipedia.org/wiki/Editor_war" text:style-name="Internet_20_link" text:visited-style-name="Visited_20_Internet_20_Link">Editor war</text:a></text:p>
        </text:list-item>
      </text:list>
      <text:h text:style-name="Heading_20_3" text:outline-level="3"><text:bookmark-start text:name="__RefHeading___git_14"/><text:bookmark-start text:name="git"/>git<text:bookmark-end text:name="__RefHeading___git_14"/><text:bookmark-end text:name="git"/></text:h>
      <text:list text:style-name="List_20_1" text:continue-numbering="false">
        <text:list-item>
          <text:p text:style-name="List_20_1_Content_First"> <text:a xlink:type="simple" xlink:href="https://git-scm.com/doc" text:style-name="Internet_20_link" text:visited-style-name="Visited_20_Internet_20_Link">git - dokumentacja</text:a></text:p>
        </text:list-item>
        <text:list-item>
          <text:p text:style-name="List_20_1_Content"> <text:a xlink:type="simple" xlink:href="http://gitready.com/" text:style-name="Internet_20_link" text:visited-style-name="Visited_20_Internet_20_Link">git ready</text:a> learn git one commit at a time by Nick Quaranto </text:p>
        </text:list-item>
        <text:list-item>
          <text:p text:style-name="List_20_1_Content_Last"> <text:a xlink:type="simple" xlink:href="https://education.github.com/git-cheat-sheet-education.pdf" text:style-name="Internet_20_link" text:visited-style-name="Visited_20_Internet_20_Link">git cheat sheet</text:a> by GitHub Education</text:p>
        </text:list-item>
      </text:list>
      <text:h text:style-name="Heading_20_3" text:outline-level="3"><text:bookmark-start text:name="__RefHeading___shellcheck_15"/><text:bookmark-start text:name="shellcheck"/>shellcheck<text:bookmark-end text:name="__RefHeading___shellcheck_15"/><text:bookmark-end text:name="shellcheck"/></text:h>
      <text:list text:style-name="List_20_1" text:continue-numbering="false">
        <text:list-item>
          <text:p text:style-name="List_20_1_Content_First"> <text:a xlink:type="simple" xlink:href="https://github.com/koalaman/shellcheck" text:style-name="Internet_20_link" text:visited-style-name="Visited_20_Internet_20_Link">ShellCheck</text:a> A shell script static analysis tool#user-content-in-your-editor</text:p>
        </text:list-item>
        <text:list-item>
          <text:p text:style-name="List_20_1_Content"> <text:a xlink:type="simple" xlink:href="https://www.shellcheck.net/" text:style-name="Internet_20_link" text:visited-style-name="Visited_20_Internet_20_Link">ShellCheck</text:a> on-line demo, finds bugs in your shell scripts</text:p>
        </text:list-item>
        <text:list-item>
          <text:p text:style-name="List_20_1_Content_Last"> <text:a xlink:type="simple" xlink:href="https://www.shellcheck.net/wiki/Home" text:style-name="Internet_20_link" text:visited-style-name="Visited_20_Internet_20_Link">ShellCheck Wiki</text:a></text:p>
        </text:list-item>
      </text:list>
      <text:h text:style-name="Heading_20_3" text:outline-level="3"><text:bookmark-start text:name="__RefHeading___unix_linux_inf._o_systemie_i_administracja_16"/><text:bookmark-start text:name="unix_linux_inf._o_systemie_i_administracja"/>UNIX/Linux inf. o systemie i administracja<text:bookmark-end text:name="__RefHeading___unix_linux_inf._o_systemie_i_administracja_16"/><text:bookmark-end text:name="unix_linux_inf._o_systemie_i_administracja"/></text:h>
      <text:list text:style-name="List_20_1" text:continue-numbering="false">
        <text:list-item>
          <text:p text:style-name="List_20_1_Content_First"> <text:a xlink:type="simple" xlink:href="https://pl.wikipedia.org/wiki/Filesystem_Hierarchy_Standard" text:style-name="Internet_20_link" text:visited-style-name="Visited_20_Internet_20_Link">Filesystem Hierarchy Standard</text:a></text:p>
        </text:list-item>
        <text:list-item>
          <text:p text:style-name="List_20_1_Content"> <text:a xlink:type="simple" xlink:href="https://pl.wikipedia.org/wiki/Procfs" text:style-name="Internet_20_link" text:visited-style-name="Visited_20_Internet_20_Link">procfs</text:a> system plików procesów (<text:a xlink:type="simple" xlink:href="https://tldp.org/LDP/Linux-Filesystem-Hierarchy/html/proc.html" text:style-name="Internet_20_link" text:visited-style-name="Visited_20_Internet_20_Link">/proc/</text:a>)</text:p>
        </text:list-item>
        <text:list-item>
          <text:p text:style-name="List_20_1_Content"> <text:a xlink:type="simple" xlink:href="http://www.gnu.org/software/coreutils/manual/index.html" text:style-name="Internet_20_link" text:visited-style-name="Visited_20_Internet_20_Link">GNU Coreutils - dokumentacja</text:a></text:p>
        </text:list-item>
        <text:list-item>
          <text:p text:style-name="List_20_1_Content"> <text:a xlink:type="simple" xlink:href="http://www.pixelbeat.org/docs/unix_commands/" text:style-name="Internet_20_link" text:visited-style-name="Visited_20_Internet_20_Link">UNIX core commands</text:a></text:p>
        </text:list-item>
        <text:list-item>
          <text:p text:style-name="List_20_1_Content"> <text:a xlink:type="simple" xlink:href="http://www.tldp.org/LDP/lpg/" text:style-name="Internet_20_link" text:visited-style-name="Visited_20_Internet_20_Link">The Linux Programmer's Guide</text:a></text:p>
        </text:list-item>
        <text:list-item>
          <text:p text:style-name="List_20_1_Content_Last"> <text:a xlink:type="simple" xlink:href="http://pubs.opengroup.org/onlinepubs/7908799/index.html" text:style-name="Internet_20_link" text:visited-style-name="Visited_20_Internet_20_Link">The Single UNIX® Specification, Version 2</text:a></text:p>
        </text:list-item>
      </text:list>
      <text:h text:style-name="Heading_20_3" text:outline-level="3"><text:bookmark-start text:name="__RefHeading___certyfikaty_linux_professional_institute_17"/><text:bookmark-start text:name="certyfikaty_linux_professional_institute"/>Certyfikaty Linux Professional Institute<text:bookmark-end text:name="__RefHeading___certyfikaty_linux_professional_institute_17"/><text:bookmark-end text:name="certyfikaty_linux_professional_institute"/></text:h>
      <text:list text:style-name="List_20_1" text:continue-numbering="false">
        <text:list-item>
          <text:p text:style-name="List_20_1_Content_First"> <text:a xlink:type="simple" xlink:href="http://www.lpi.org/" text:style-name="Internet_20_link" text:visited-style-name="Visited_20_Internet_20_Link">Linux Professional Institute</text:a></text:p>
        </text:list-item>
        <text:list-item>
          <text:p text:style-name="List_20_1_Content"> <text:a xlink:type="simple" xlink:href="https://www.lpi.org/our-certifications/linux-essentials-overview" text:style-name="Internet_20_link" text:visited-style-name="Visited_20_Internet_20_Link">Linux Essentials</text:a></text:p>
        </text:list-item>
        <text:list-item>
          <text:p text:style-name="List_20_1_Content"> <text:a xlink:type="simple" xlink:href="http://www.lpi.org/our-certifications/lpic-1-overview" text:style-name="Internet_20_link" text:visited-style-name="Visited_20_Internet_20_Link">LPIC-1 Overview</text:a></text:p>
        </text:list-item>
        <text:list-item>
          <text:p text:style-name="List_20_1_Content"> <text:a xlink:type="simple" xlink:href="https://www.tuxcademy.org/media/lpic1/" text:style-name="Internet_20_link" text:visited-style-name="Visited_20_Internet_20_Link">Materiały przygotowujące do certyfikatu LPIC-1</text:a></text:p>
          <text:list text:style-name="List_20_1">
            <text:list-item>
              <text:p text:style-name="List_20_1_Content"> <text:a xlink:type="simple" xlink:href="https://www.tuxcademy.org/product/grd1/" text:style-name="Internet_20_link" text:visited-style-name="Visited_20_Internet_20_Link">Introduction to Linux</text:a></text:p>
            </text:list-item>
            <text:list-item>
              <text:p text:style-name="List_20_1_Content"> <text:a xlink:type="simple" xlink:href="https://www.tuxcademy.org/product/adm1/" text:style-name="Internet_20_link" text:visited-style-name="Visited_20_Internet_20_Link">Linux Administration I</text:a></text:p>
            </text:list-item>
            <text:list-item>
    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    </text:list-item>
            <text:list-item>
    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    </text:list-item>
          </text:list>
        </text:list-item>
      </text:list>
      <text:h text:style-name="Heading_20_3" text:outline-level="3"><text:bookmark-start text:name="__RefHeading___inne_18"/><text:bookmark-start text:name="inne"/>Inne<text:bookmark-end text:name="__RefHeading___inne_18"/><text:bookmark-end text:name="inne"/></text:h>
      <text:list text:style-name="List_20_1" text:continue-numbering="false">
        <text:list-item>
          <text:p text:style-name="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  <text:list-item>
          <text:p text:style-name="List_20_1_Content_Last"> <text:a xlink:type="simple" xlink:href="http://andyk.pg.gda.pl/skrypty/" text:style-name="Internet_20_link" text:visited-style-name="Visited_20_Internet_20_Link">Przydatne proste skrypty dla linux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:lab:start</dc:title>
  </office:meta>
</office:document-meta>
</file>