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2_2:so"/><text:bookmark-start text:name="__RefHeading___systemy_operacyjne_semestr_zimowy_2012_1"/><text:bookmark-start text:name="systemy_operacyjne_semestr_zimowy_2012"/>Systemy operacyjne (semestr zimowy 2012)<text:bookmark-end text:name="__RefHeading___systemy_operacyjne_semestr_zimowy_2012_1"/><text:bookmark-end text:name="systemy_operacyjne_semestr_zimowy_2012"/></text:h>
      <text:p text:style-name="Text_20_body">Zajęcia odbywają się w każdy</text:p>
      <text:list text:style-name="List_20_1" text:continue-numbering="false">
        <text:list-item>
          <text:p text:style-name="List_20_1_Content_First"> poniedziałek od godz. 16.00  w sali PK1</text:p>
        </text:list-item>
        <text:list-item>
          <text:p text:style-name="List_20_1_Content_Last"> środę od godz. 8.00 w sali PK6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fizyka.umk.pl/~jkob/so12/" text:style-name="Internet_20_link" text:visited-style-name="Visited_20_Internet_20_Link">Systemy operacyjne - laboratorium (J. Kobus)</text:a><text:line-break/>
<text:a xlink:type="simple" xlink:href="http://labul4a.fizyka.umk.pl/moodle" text:style-name="Internet_20_link" text:visited-style-name="Visited_20_Internet_20_Link">Quizy</text:a></text:p>
      <text:h text:style-name="Heading_20_2" text:outline-level="2"><text:bookmark-start text:name="__RefHeading___notatki_z_zajec_3"/><text:bookmark-start text:name="notatki_z_zajec"/>Notatki z zajęć<text:bookmark-end text:name="__RefHeading___notatki_z_zajec_3"/><text:bookmark-end text:name="notatki_z_zajec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bash.0x1fff.com/start" text:style-name="Internet_20_link" text:visited-style-name="Visited_20_Internet_20_Link">#!/bin/bash - programowanie w powłoce</text:a><text:line-break/>
<text:a xlink:type="simple" xlink:href="http://wiki.bash-hackers.org/howto/getopts_tutorial" text:style-name="Internet_20_link" text:visited-style-name="Visited_20_Internet_20_Link">getopts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
<text:a xlink:type="simple" xlink:href="http://www.bashoneliners.com/" text:style-name="Internet_20_link" text:visited-style-name="Visited_20_Internet_20_Link">BashOneLiners.com</text:a><text:line-break/>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text:line-break/>
Porównanie Bash i tcsh: <text:a xlink:type="simple" xlink:href="http://en.wikipedia.org/wiki/Comparison_of_computer_shells" text:style-name="Internet_20_link" text:visited-style-name="Visited_20_Internet_20_Link">Command Shells Comparision</text:a> <text:a xlink:type="simple" xlink:href="http://newbie.linux.pl/wydruk.php?wydruk=78&amp;show=artykul" text:style-name="Internet_20_link" text:visited-style-name="Visited_20_Internet_20_Link">Bash vs. tcsh</text:a><text:line-break/>
<text:a xlink:type="simple" xlink:href="http://www.cyberciti.biz/tips/bash-shell-parameter-substitution-2.html" text:style-name="Internet_20_link" text:visited-style-name="Visited_20_Internet_20_Link">HowTo: Use Bash Parameter Substitution Like A Pro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
<text:a xlink:type="simple" xlink:href="http://czytelnia.ubuntu.pl/wp-content/up/fwunixref.pdf" text:style-name="Internet_20_link" text:visited-style-name="Visited_20_Internet_20_Link">Polecenie UNIX ściąga</text:a><text:line-break/>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awktutorial.com/" text:style-name="Internet_20_link" text:visited-style-name="Visited_20_Internet_20_Link">AWK Tutoral</text:a>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manual/gawk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org/cygwin" text:style-name="Internet_20_link" text:visited-style-name="Visited_20_Internet_20_Link">Cygwin</text:a><text:line-break/>
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text:line-break/>
<text:a xlink:type="simple" xlink:href="http://mobaxterm.mobatek.net/" text:style-name="Internet_20_link" text:visited-style-name="Visited_20_Internet_20_Link">MobaXterm</text:a> The complete toolbox for remote computing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</text:p>
      <text:p text:style-name="Text_20_body">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www.phys.uni.torun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2_2:so</dc:title>
  </office:meta>
</office:document-meta>
</file>