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7_2:start"/><text:bookmark-start text:name="__RefHeading___systemy_operacyjne_semestr_zimowy_2017_1"/><text:bookmark-start text:name="systemy_operacyjne_semestr_zimowy_2017"/>Systemy operacyjne (semestr zimowy 2017)<text:bookmark-end text:name="__RefHeading___systemy_operacyjne_semestr_zimowy_2017_1"/><text:bookmark-end text:name="systemy_operacyjne_semestr_zimowy_2017"/></text:h>
      <text:p text:style-name="Text_20_body">Laboratoria komputerowe odbywają się</text:p>
      <text:list text:style-name="List_20_1" text:continue-numbering="false">
        <text:list-item>
          <text:p text:style-name="List_20_1_Content_First"> w poniedziałek w godz. 12-14 w sali PK1.</text:p>
        </text:list-item>
        <text:list-item>
          <text:p text:style-name="List_20_1_Content_Last"> w poniedziałek w godz. 17-19 w sali PK5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jkob.fizyka.umk.pl/students/so/so.html" text:style-name="Internet_20_link" text:visited-style-name="Visited_20_Internet_20_Link">Zadania do wykonania na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</text:p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www.linux.net.pl/~wkotwica/doc/gawk/gawk_toc.html" text:style-name="Internet_20_link" text:visited-style-name="Visited_20_Internet_20_Link">Efektywne programowanie w AWK</text:a> <text:span text:style-name="Emphasis">Arnold D. Robbins</text:span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text:line-break/>
<text:a xlink:type="simple" xlink:href="http://sed.sourceforge.net/" text:style-name="Internet_20_link" text:visited-style-name="Visited_20_Internet_20_Link">the sed $HOME</text:a><text:line-break/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tldp.org/LDP/lpg/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materialy_do_certyfikatu_lpic-1_13"/><text:bookmark-start text:name="materialy_do_certyfikatu_lpic-1"/>Materiały do certyfikatu LPIC-1<text:bookmark-end text:name="__RefHeading___materialy_do_certyfikatu_lpic-1_13"/><text:bookmark-end text:name="materialy_do_certyfikatu_lpic-1"/></text:h>
      <text:p text:style-name="Text_20_body">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p text:style-name="Text_20_body"><text:a xlink:type="simple" xlink:href="http://www.lpi.org/" text:style-name="Internet_20_link" text:visited-style-name="Visited_20_Internet_20_Link">Linux Professional Institute</text:a><text:line-break/>
<text:a xlink:type="simple" xlink:href="http://www.lpi.org/our-certifications/lpic-1-overview" text:style-name="Internet_20_link" text:visited-style-name="Visited_20_Internet_20_Link">LPIC-1 Overview</text:a> <text:line-break/></text:p>
      <text:h text:style-name="Heading_20_2" text:outline-level="2"><text:bookmark-start text:name="__RefHeading___inne_14"/><text:bookmark-start text:name="inne"/>Inne<text:bookmark-end text:name="__RefHeading___inne_14"/><text:bookmark-end text:name="inne"/></text:h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7_2:start</dc:title>
  </office:meta>
</office:document-meta>
</file>