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9_2:start"/><text:bookmark-start text:name="__RefHeading___systemy_operacyjne_semestr_zimowy_2019_1"/><text:bookmark-start text:name="systemy_operacyjne_semestr_zimowy_2019"/>Systemy operacyjne (semestr zimowy 2019)<text:bookmark-end text:name="__RefHeading___systemy_operacyjne_semestr_zimowy_2019_1"/><text:bookmark-end text:name="systemy_operacyjne_semestr_zimowy_2019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<text:span text:style-name="sup">00</text:span>-12<text:span text:style-name="sup">00</text:span> w sali PK1.</text:p>
        </text:list-item>
        <text:list-item>
          <text:p text:style-name="List_20_1_Content_Last"> w poniedziałek w godz. 18<text:span text:style-name="sup">00</text:span>-20<text:span text:style-name="sup">00</text:span> w sali PK1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moodle7.fizyka.umk.pl/" text:style-name="Internet_20_link" text:visited-style-name="Visited_20_Internet_20_Link">Quizy</text:a></text:p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Adres bazowego repozytorium na serwerach studenckuch:</text:p>
      <text:p text:style-name="Preformatted_20_Text">/git/so19/&lt;nazwisko&gt;</text:p>
      <text:p text:style-name="Text_20_body">Adres zdalny repozytorium:</text:p>
      <text:p text:style-name="Preformatted_20_Text">&lt;user&gt;@ameryk.fizyka.umk.pl/git/so19/&lt;nazwisko&gt;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Materiały do zajęć <text:span text:style-name="Strong_20_Emphasis">Wprowadzenie do UNIX</text:span> (M. Grochowski) <text:a xlink:type="simple" xlink:href="http://www.is.umk.pl/~grochu/unix/unix-2018/index.html" text:style-name="Internet_20_link" text:visited-style-name="Visited_20_Internet_20_Link">HTML</text:a> <text:a xlink:type="simple" xlink:href="http://is.umk.pl/~grochu/wiki/lib/exe/fetch.php?media=zajecia:unix_2018_2:unix.pdf" text:style-name="Internet_20_link" text:visited-style-name="Visited_20_Internet_20_Link">PDF</text:a><text:line-break/>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7"/><text:bookmark-start text:name="awk"/>AWK<text:bookmark-end text:name="__RefHeading___awk_7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8"/><text:bookmark-start text:name="sed"/>SED<text:bookmark-end text:name="__RefHeading___sed_8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p text:style-name="Text_20_body"><text:a xlink:type="simple" xlink:href="https://git-scm.com/doc" text:style-name="Internet_20_link" text:visited-style-name="Visited_20_Internet_20_Link">git - dokumentacja</text:a><text:line-break/>
<text:a xlink:type="simple" xlink:href="http://gitready.com/" text:style-name="Internet_20_link" text:visited-style-name="Visited_20_Internet_20_Link">git ready</text:a> learn git one commit at a time by Nick Quaranto <text:line-break/>
<text:a xlink:type="simple" xlink:href="https://education.github.com/git-cheat-sheet-education.pdf" text:style-name="Internet_20_link" text:visited-style-name="Visited_20_Internet_20_Link">git cheat sheet</text:a> by GitHub Education<text:line-break/></text:p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9_2:start</dc:title>
  </office:meta>
</office:document-meta>
</file>