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2_2:architektura"/><text:bookmark-start text:name="__RefHeading___architektura_i_dzialanie_procesora._architektura_wspolczesnych_komputerow_1"/><text:bookmark-start text:name="architektura_i_dzialanie_procesora._architektura_wspolczesnych_komputerow"/>Architektura i działanie procesora. Architektura współczesnych komputerów<text:bookmark-end text:name="__RefHeading___architektura_i_dzialanie_procesora._architektura_wspolczesnych_komputerow_1"/><text:bookmark-end text:name="architektura_i_dzialanie_procesora._architektura_wspolczesnych_komputerow"/></text:h>
      <text:list text:style-name="List_20_1" text:continue-numbering="false">
        <text:list-item>
          <text:p text:style-name="List_20_1_Content_First"> <text:a xlink:type="simple" xlink:href="https://pl.wikipedia.org/wiki/Prawo_Moore&amp;#39;a" text:style-name="Internet_20_link" text:visited-style-name="Visited_20_Internet_20_Link">Prawo_Moore'a</text:a>, <text:a xlink:type="simple" xlink:href="https://en.wikipedia.org/wiki/Transistor_count" text:style-name="Internet_20_link" text:visited-style-name="Visited_20_Internet_20_Link">Transistor_count</text:a></text:p>
        </text:list-item>
        <text:list-item>
          <text:p text:style-name="List_20_1_Content"> Procesory</text:p>
          <text:list text:style-name="List_20_1">
            <text:list-item>
              <text:p text:style-name="List_20_1_Content"> zredukowany zestaw instrukcji <text:a xlink:type="simple" xlink:href="https://pl.wikipedia.org/wiki/RISC" text:style-name="Internet_20_link" text:visited-style-name="Visited_20_Internet_20_Link">RISC</text:a>, złożony zestaw instrukcji <text:a xlink:type="simple" xlink:href="https://pl.wikipedia.org/wiki/CISC" text:style-name="Internet_20_link" text:visited-style-name="Visited_20_Internet_20_Link">CISC</text:a></text:p>
            </text:list-item>
            <text:list-item>
              <text:p text:style-name="List_20_1_Content"> <text:a xlink:type="simple" xlink:href="https://en.wikipedia.org/wiki/Instruction_pipelining" text:style-name="Internet_20_link" text:visited-style-name="Visited_20_Internet_20_Link">Instruction_pipelining</text:a>, <text:a xlink:type="simple" xlink:href="https://pl.wikipedia.org/wiki/Wykonywanie_spekulatywne" text:style-name="Internet_20_link" text:visited-style-name="Visited_20_Internet_20_Link">Wykonywanie_spekulatywne</text:a>, <text:a xlink:type="simple" xlink:href="https://cs.stanford.edu/people/eroberts/courses/soco/projects/2000-01/risc/pipelining/index.html" text:style-name="Internet_20_link" text:visited-style-name="Visited_20_Internet_20_Link">How pipelining works</text:a></text:p>
            </text:list-item>
            <text:list-item>
              <text:p text:style-name="List_20_1_Content"> <text:a xlink:type="simple" xlink:href="https://www.ece.uvic.ca/~amiralib/courses/p6.pdf" text:style-name="Internet_20_link" text:visited-style-name="Visited_20_Internet_20_Link">Architektura P6</text:a></text:p>
            </text:list-item>
            <text:list-item>
              <text:p text:style-name="List_20_1_Content"> <text:a xlink:type="simple" xlink:href="https://en.wikipedia.org/wiki/Superscalar_processor" text:style-name="Internet_20_link" text:visited-style-name="Visited_20_Internet_20_Link">Superscalar_processor</text:a>, <text:a xlink:type="simple" xlink:href="https://pl.wikipedia.org/wiki/Wykonywanie_poza_kolejnością" text:style-name="Internet_20_link" text:visited-style-name="Visited_20_Internet_20_Link">Wykonywanie_poza_kolejnością</text:a></text:p>
            </text:list-item>
            <text:list-item>
              <text:p text:style-name="List_20_1_Content"> <text:a xlink:type="simple" xlink:href="https://pl.wikipedia.org/wiki/Hyper-threading" text:style-name="Internet_20_link" text:visited-style-name="Visited_20_Internet_20_Link">Hyper-threading</text:a>, </text:p>
            </text:list-item>
            <text:list-item>
              <text:p text:style-name="List_20_1_Content"> <text:a xlink:type="simple" xlink:href="https://en.wikipedia.org/wiki/Single_instruction,_multiple_data" text:style-name="Internet_20_link" text:visited-style-name="Visited_20_Internet_20_Link">SIMD</text:a>: <text:a xlink:type="simple" xlink:href="https://en.wikipedia.org/wiki/MMX_(instruction_set)" text:style-name="Internet_20_link" text:visited-style-name="Visited_20_Internet_20_Link">MMX</text:a>, <text:a xlink:type="simple" xlink:href="https://en.wikipedia.org/wiki/Streaming_SIMD_Extensions" text:style-name="Internet_20_link" text:visited-style-name="Visited_20_Internet_20_Link">SSE</text:a>, <text:a xlink:type="simple" xlink:href="https://pl.wikipedia.org/wiki/3DNow!" text:style-name="Internet_20_link" text:visited-style-name="Visited_20_Internet_20_Link">3DNow!</text:a></text:p>
            </text:list-item>
            <text:list-item>
              <text:p text:style-name="List_20_1_Content"> <text:a xlink:type="simple" xlink:href="https://en.wikipedia.org/wiki/Microarchitecture" text:style-name="Internet_20_link" text:visited-style-name="Visited_20_Internet_20_Link">Microarchitecture</text:a>, <text:a xlink:type="simple" xlink:href="https://en.wikipedia.org/wiki/Harvard_architecture" text:style-name="Internet_20_link" text:visited-style-name="Visited_20_Internet_20_Link">Harvard_architecture</text:a></text:p>
            </text:list-item>
            <text:list-item>
              <text:p text:style-name="List_20_1_Content"> <text:a xlink:type="simple" xlink:href="https://en.wikipedia.org/wiki/X86_virtualization" text:style-name="Internet_20_link" text:visited-style-name="Visited_20_Internet_20_Link">X86_virtualization</text:a></text:p>
            </text:list-item>
          </text:list>
        </text:list-item>
        <text:list-item>
          <text:p text:style-name="List_20_1_Content"> Pamięć</text:p>
          <text:list text:style-name="List_20_1">
            <text:list-item>
              <text:p text:style-name="List_20_1_Content">  <text:a xlink:type="simple" xlink:href="https://www.intel.com/content/www/us/en/developer/articles/technical/memory-performance-in-a-nutshell.html" text:style-name="Internet_20_link" text:visited-style-name="Visited_20_Internet_20_Link">Memory Performance in a Nutshell</text:a></text:p>
            </text:list-item>
            <text:list-item>
              <text:p text:style-name="List_20_1_Content"> <text:a xlink:type="simple" xlink:href="https://people.freebsd.org/~lstewart/articles/cpumemory.pdf" text:style-name="Internet_20_link" text:visited-style-name="Visited_20_Internet_20_Link">What Every Programmer Should Know About Memory</text:a></text:p>
            </text:list-item>
            <text:list-item>
              <text:p text:style-name="List_20_1_Content"> <text:a xlink:type="simple" xlink:href="https://pl.wikipedia.org/wiki/Kategoria:Pamięci_RAM" text:style-name="Internet_20_link" text:visited-style-name="Visited_20_Internet_20_Link">Kategoria:Pamięci_RAM</text:a>, <text:a xlink:type="simple" xlink:href="https://pl.wikipedia.org/wiki/Pamięć_statyczna" text:style-name="Internet_20_link" text:visited-style-name="Visited_20_Internet_20_Link">SRAM</text:a>, <text:a xlink:type="simple" xlink:href="https://pl.wikipedia.org/wiki/Pamięć_dynamiczna_(informatyka)" text:style-name="Internet_20_link" text:visited-style-name="Visited_20_Internet_20_Link">Pamięć_dynamiczna_(informatyka)</text:a>, <text:a xlink:type="simple" xlink:href="https://en.wikipedia.org/wiki/MCDRAM" text:style-name="Internet_20_link" text:visited-style-name="Visited_20_Internet_20_Link">MCDRAM</text:a>, <text:a xlink:type="simple" xlink:href="https://pl.wikipedia.org/wiki/Nieulotna_pamięć_o_dostępie_swobodnym" text:style-name="Internet_20_link" text:visited-style-name="Visited_20_Internet_20_Link">NVRAM</text:a>, <text:a xlink:type="simple" xlink:href="https://en.wikipedia.org/wiki/NVDIMM" text:style-name="Internet_20_link" text:visited-style-name="Visited_20_Internet_20_Link">NVDIMM</text:a></text:p>
            </text:list-item>
            <text:list-item>
              <text:p text:style-name="List_20_1_Content"> <text:a xlink:type="simple" xlink:href="https://en.wikipedia.org/wiki/Interleaved_memory" text:style-name="Internet_20_link" text:visited-style-name="Visited_20_Internet_20_Link">Interleaved_memory</text:a>, <text:a xlink:type="simple" xlink:href="https://pl.wikipedia.org/wiki/HyperTransport" text:style-name="Internet_20_link" text:visited-style-name="Visited_20_Internet_20_Link">HyperTransport</text:a></text:p>
            </text:list-item>
            <text:list-item>
              <text:p text:style-name="List_20_1_Content"> <text:a xlink:type="simple" xlink:href="http://ixbtlabs.com/articles2/cpu/rmma-numa.html" text:style-name="Internet_20_link" text:visited-style-name="Visited_20_Internet_20_Link">NUMA</text:a></text:p>
            </text:list-item>
            <text:list-item>
              <text:p text:style-name="List_20_1_Content"> <text:a xlink:type="simple" xlink:href="https://pl.wikipedia.org/wiki/Wieloprocesorowość_symetryczna" text:style-name="Internet_20_link" text:visited-style-name="Visited_20_Internet_20_Link">SMP</text:a>, <text:a xlink:type="simple" xlink:href="https://pl.wikipedia.org/wiki/Niejednolity_dostęp_do_pamięci" text:style-name="Internet_20_link" text:visited-style-name="Visited_20_Internet_20_Link">NUMA</text:a> <text:a xlink:type="simple" xlink:href="https://pl.wikipedia.org/wiki/AMD_Opteron" text:style-name="Internet_20_link" text:visited-style-name="Visited_20_Internet_20_Link">AMD_Opteron</text:a></text:p>
            </text:list-item>
          </text:list>
        </text:list-item>
        <text:list-item>
          <text:p text:style-name="List_20_1_Content"> Magistrale</text:p>
          <text:list text:style-name="List_20_1">
            <text:list-item>
              <text:p text:style-name="List_20_1_Content"> <text:a xlink:type="simple" xlink:href="https://en.wikipedia.org/wiki/Industry_Standard_Architecture" text:style-name="Internet_20_link" text:visited-style-name="Visited_20_Internet_20_Link">ISA</text:a>, <text:a xlink:type="simple" xlink:href="https://en.wikipedia.org/wiki/Extended_Industry_Standard_Architecture" text:style-name="Internet_20_link" text:visited-style-name="Visited_20_Internet_20_Link">EISA</text:a>, <text:a xlink:type="simple" xlink:href="https://en.wikipedia.org/wiki/Peripheral_Component_Interconnect" text:style-name="Internet_20_link" text:visited-style-name="Visited_20_Internet_20_Link">PCI</text:a>, <text:a xlink:type="simple" xlink:href="https://pl.wikipedia.org/wiki/PCI_Express" text:style-name="Internet_20_link" text:visited-style-name="Visited_20_Internet_20_Link">PCI Express</text:a>, <text:a xlink:type="simple" xlink:href="https://www.mouser.com/pdfdocs/pciexpressethernetnetworking.pdf" text:style-name="Internet_20_link" text:visited-style-name="Visited_20_Internet_20_Link">PCI Express white paper</text:a>, <text:a xlink:type="simple" xlink:href="https://www.top500.org/news/tech-companies-sign-on-to-new-standard-for-high-performance-server-bus/" text:style-name="Internet_20_link" text:visited-style-name="Visited_20_Internet_20_Link">OpenCAPI</text:a></text:p>
            </text:list-item>
            <text:list-item>
              <text:p text:style-name="List_20_1_Content"> <text:a xlink:type="simple" xlink:href="https://pl.wikipedia.org/wiki/USB" text:style-name="Internet_20_link" text:visited-style-name="Visited_20_Internet_20_Link">USB</text:a>, <text:a xlink:type="simple" xlink:href="https://pl.wikipedia.org/wiki/ATA_(technologia)" text:style-name="Internet_20_link" text:visited-style-name="Visited_20_Internet_20_Link">IDE/ATA</text:a>, <text:a xlink:type="simple" xlink:href="https://pl.wikipedia.org/wiki/SATA" text:style-name="Internet_20_link" text:visited-style-name="Visited_20_Internet_20_Link">SATA</text:a>, <text:a xlink:type="simple" xlink:href="https://pl.wikipedia.org/wiki/SSD" text:style-name="Internet_20_link" text:visited-style-name="Visited_20_Internet_20_Link">SSD</text:a>, <text:a xlink:type="simple" xlink:href="https://pl.wikipedia.org/wiki/SCSI" text:style-name="Internet_20_link" text:visited-style-name="Visited_20_Internet_20_Link">SCSI</text:a>, <text:a xlink:type="simple" xlink:href="https://pl.wikipedia.org/wiki/Serial_Attached_SCSI" text:style-name="Internet_20_link" text:visited-style-name="Visited_20_Internet_20_Link">SAS</text:a></text:p>
            </text:list-item>
            <text:list-item>
              <text:p text:style-name="List_20_1_Content_Last"> <text:a xlink:type="simple" xlink:href="https://pl.wikipedia.org/wiki/Chipset" text:style-name="Internet_20_link" text:visited-style-name="Visited_20_Internet_20_Link">Chipset</text:a>, <text:a xlink:type="simple" xlink:href="https://manybutfinite.com/post/motherboard-chipsets-memory-map/" text:style-name="Internet_20_link" text:visited-style-name="Visited_20_Internet_20_Link">Motherboard Chipsets and the Memory Map</text:a>, <text:a xlink:type="simple" xlink:href="https://pl.wikipedia.org/wiki/Mostek_północny" text:style-name="Internet_20_link" text:visited-style-name="Visited_20_Internet_20_Link">Mostek_północny</text:a>, <text:a xlink:type="simple" xlink:href="https://pl.wikipedia.org/wiki/Mostek_południowy" text:style-name="Internet_20_link" text:visited-style-name="Visited_20_Internet_20_Link">Mostek_południowy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architektura</dc:title>
  </office:meta>
</office:document-meta>
</file>