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2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 -  piątek w godz. 8<text:span text:style-name="sup">00</text:span>-10<text:span text:style-name="sup">00</text:span>, SA COK, WFAiIS</text:p>
        </text:list-item>
        <text:list-item>
          <text:p text:style-name="List_20_1_Content"> laboratorium gr. 1 - poniedziałek godz. 10<text:span text:style-name="sup">00</text:span>-12<text:span text:style-name="sup">00</text:span>, PK 2, WFAiIS</text:p>
        </text:list-item>
        <text:list-item>
          <text:p text:style-name="List_20_1_Content_Last"> laboratorium gr. 2 - poniedziałek godz. 12<text:span text:style-name="sup">00</text:span>-14<text:span text:style-name="sup">00</text:span>, PK 2, WFAiIS 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wyklad_-_materialy_5"/><text:bookmark-start text:name="wyklad_-_materialy"/>Wykład - materiały<text:bookmark-end text:name="__RefHeading___wyklad_-_materialy_5"/><text:bookmark-end text:name="wyklad_-_materialy"/></text:h>
      <text:p text:style-name="Text_20_body"><text:a xlink:type="simple" xlink:href="http://fizyka.umk.pl/~jkob/students/notes/notes.html" text:style-name="Internet_20_link" text:visited-style-name="Visited_20_Internet_20_Link">Slajdy do wykładu</text:a>  <text:a xlink:type="simple" xlink:href="http://fizyka.umk.pl/~jkob/_downloads/d139477445861e13aeba04a5ab466826/so.pdf" text:style-name="Internet_20_link" text:visited-style-name="Visited_20_Internet_20_Link">http://fizyka.umk.pl/~jkob/_downloads/d139477445861e13aeba04a5ab466826/so.pdf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is.umk.pl/~grochu/wiki/doku.php?id=zajecia:so_2022_2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  </text:list-item>
          </text:list>
        </text:list-item>
        <text:list-item>
          <text:p text:style-name="Numbering_20_1_Content"> <text:a xlink:type="simple" xlink:href="http://is.umk.pl/~grochu/wiki/doku.php?id=zajecia:so_2022_2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is.umk.pl/~grochu/wiki/doku.php?id=zajecia:so_2022_2:zadania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, buforowanie, spooling,</text:p>
            </text:list-item>
            <text:list-item>
              <text:p text:style-name="List_20_1_Content"> Wieloprogramowość</text:p>
            </text:list-item>
            <text:list-item>
              <text:p text:style-name="List_20_1_Content"> Podział czasu</text:p>
            </text:list-item>
          </text:list>
        </text:list-item>
        <text:list-item>
          <text:p text:style-name="Numbering_20_1_Content"> <text:a xlink:type="simple" xlink:href="http://is.umk.pl/~grochu/wiki/doku.php?id=zajecia:so_2022_2:przerwania" text:style-name="Internet_20_link" text:visited-style-name="Visited_20_Internet_20_Link">Struktura systemu komputerowego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</text:list>
        </text:list-item>
        <text:list-item>
          <text:p text:style-name="Numbering_20_1_Content"> Procesy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  <text:p text:style-name="Horizontal_20_Line"/>
      <text:h text:style-name="Heading_20_2" text:outline-level="2"><text:bookmark-start text:name="__RefHeading___laboratorium_6"/><text:bookmark-start text:name="laboratorium"/>Laboratorium<text:bookmark-end text:name="__RefHeading___laboratorium_6"/><text:bookmark-end text:name="laboratorium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"> <text:a xlink:type="simple" xlink:href="http://jkob.fizyka.umk.pl/students/misc/misc.html" text:style-name="Internet_20_link" text:visited-style-name="Visited_20_Internet_20_Link">Dostęp do maszyn wirtualnych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is.umk.pl/~grochu/wiki/doku.php?id=zajecia:so_2022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is.umk.pl/~grochu/wiki/doku.php?id=zajecia:so_2022_2:cfsctl" text:style-name="Internet_20_link" text:visited-style-name="Visited_20_Internet_20_Link">cfsctl</text:a> 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3" text:outline-level="3"><text:bookmark-start text:name="__RefHeading___repozytorium_zadan_-_git_7"/><text:bookmark-start text:name="repozytorium_zadan_-_git"/>Repozytorium zadań - git<text:bookmark-end text:name="__RefHeading___repozytorium_zadan_-_git_7"/><text:bookmark-end text:name="repozytorium_zadan_-_git"/></text:h>
      <text:p text:style-name="Text_20_body">Skrypty składowane są w repozytorium git znajdujący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2/&lt;nazwisko&gt;</text:p>
      <text:p text:style-name="Text_20_body">Adres <text:span text:style-name="Strong_20_Emphasis">zdalny</text:span> repozytorium:</text:p>
      <text:p text:style-name="Preformatted_20_Text">&lt;user&gt;@ameryk.fizyka.umk.pl/git/so22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2/grochowski</text:p>
      <text:p text:style-name="Text_20_body">lub klonowanie zdalne, z dowolnego komputera podłączonego do internetu</text:p>
      <text:p text:style-name="Preformatted_20_Text">git clone ssh://grochowski@ameryk.fizyka.umk.pl/git/so22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3" text:outline-level="3"><text:bookmark-start text:name="__RefHeading___notatki_8"/><text:bookmark-start text:name="notatki"/>Notatki<text:bookmark-end text:name="__RefHeading___notatki_8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9"/><text:bookmark-start text:name="bash"/>Bash<text:bookmark-end text:name="__RefHeading___bash_9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10"/><text:bookmark-start text:name="bash_on-line"/>Bash on-line<text:bookmark-end text:name="__RefHeading___bash_on-line_10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11"/><text:bookmark-start text:name="unix_linux_-_polecenia"/>Unix/Linux - polecenia<text:bookmark-end text:name="__RefHeading___unix_linux_-_polecenia_11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12"/><text:bookmark-start text:name="awk"/>AWK<text:bookmark-end text:name="__RefHeading___awk_12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3"/><text:bookmark-start text:name="sed"/>SED<text:bookmark-end text:name="__RefHeading___sed_13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4"/><text:bookmark-start text:name="wyrazenia_regularne"/>Wyrażenia regularne<text:bookmark-end text:name="__RefHeading___wyrazenia_regularne_14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jwooten37830.com/home/RegEx.html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5"/><text:bookmark-start text:name="przydatne_programy"/>Przydatne programy<text:bookmark-end text:name="__RefHeading___przydatne_programy_15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6"/><text:bookmark-start text:name="edytory_tekstu"/>Edytory tekstu<text:bookmark-end text:name="__RefHeading___edytory_tekstu_16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7"/><text:bookmark-start text:name="git"/>git<text:bookmark-end text:name="__RefHeading___git_17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8"/><text:bookmark-start text:name="unix_linux_inf._o_systemie_i_administracja"/>UNIX/Linux inf. o systemie i administracja<text:bookmark-end text:name="__RefHeading___unix_linux_inf._o_systemie_i_administracja_18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9"/><text:bookmark-start text:name="certyfikaty_linux_professional_institute"/>Certyfikaty Linux Professional Institute<text:bookmark-end text:name="__RefHeading___certyfikaty_linux_professional_institute_19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20"/><text:bookmark-start text:name="inne"/>Inne<text:bookmark-end text:name="__RefHeading___inne_20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start</dc:title>
  </office:meta>
</office:document-meta>
</file>