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lab:start"/><text:bookmark-start text:name="__RefHeading___laboratorium_sysop_1"/><text:bookmark-start text:name="laboratorium_sysop"/>Laboratorium SYSOP<text:bookmark-end text:name="__RefHeading___laboratorium_sysop_1"/><text:bookmark-end text:name="laboratorium_sysop"/></text:h>
      <text:list text:style-name="List_20_1" text:continue-numbering="false">
        <text:list-item>
          <text:p text:style-name="List_20_1_Content_First"> Zadania do wykonania na laboratorium <text:line-break/>Grader: <text:a xlink:type="simple" xlink:href="http://grader.fizyka.umk.pl/so/so.html" text:style-name="Internet_20_link" text:visited-style-name="Visited_20_Internet_20_Link">http://grader.fizyka.umk.pl/so/so.html</text:a> 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_Last"> Skryptu demonstrowane na laboratoriach <text:a xlink:type="simple" xlink:href="https://github.com/IS-UMK/so_lab/" text:style-name="Internet_20_link" text:visited-style-name="Visited_20_Internet_20_Link">https://github.com/IS-UMK/so_lab/</text:a></text:p>
        </text:list-item>
      </text:list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list text:style-name="List_20_1" text:continue-numbering="false">
        <text:list-item>
          <text:p text:style-name="List_20_1_Content_First"> sprawy organizacyjne:</text:p>
          <text:list text:style-name="List_20_1">
            <text:list-item>
              <text:p text:style-name="List_20_1_Content"> dostęp do serwerów </text:p>
            </text:list-item>
            <text:list-item>
              <text:p text:style-name="List_20_1_Content"> <text:a xlink:type="simple" xlink:href="http://is.umk.pl/~grochu/wiki/doku.php?id=zajecia:so_2024_2:lab:git" text:style-name="Internet_20_link" text:visited-style-name="Visited_20_Internet_20_Link">praca z repozytorium git</text:a></text:p>
            </text:list-item>
          </text:list>
        </text:list-item>
        <text:list-item>
          <text:p text:style-name="List_20_1_Content"> programowanie Bash</text:p>
          <text:list text:style-name="List_20_1">
            <text:list-item>
              <text:p text:style-name="List_20_1_Content"> <text:a xlink:type="simple" xlink:href="http://www.is.umk.pl/~grochu/unix/unix-2020/S17.html" text:style-name="Internet_20_link" text:visited-style-name="Visited_20_Internet_20_Link">polecenia powłoki</text:a></text:p>
            </text:list-item>
            <text:list-item>
              <text:p text:style-name="List_20_1_Content"> <text:a xlink:type="simple" xlink:href="http://www.is.umk.pl/~grochu/unix/unix-2020/S14.html" text:style-name="Internet_20_link" text:visited-style-name="Visited_20_Internet_20_Link">Wstęp do programowania w powłoce Bash</text:a></text:p>
            </text:list-item>
          </text:list>
        </text:list-item>
        <text:list-item>
          <text:p text:style-name="List_20_1_Content"> zadania w postaci skryptów Bash, wydobywanie informacji o konfiguracji i stanie systemu Linux</text:p>
        </text:list-item>
        <text:list-item>
          <text:p text:style-name="List_20_1_Content"> tutoriale: </text:p>
          <text:list text:style-name="List_20_1">
            <text:list-item>
              <text:p text:style-name="List_20_1_Content"> wyrażenia regularne</text:p>
            </text:list-item>
            <text:list-item>
              <text:p text:style-name="List_20_1_Content"> sed</text:p>
            </text:list-item>
            <text:list-item>
              <text:p text:style-name="List_20_1_Content"> awk</text:p>
            </text:list-item>
            <text:list-item>
              <text:p text:style-name="List_20_1_Content"> inne ... </text:p>
            </text:list-item>
          </text:list>
        </text:list-item>
        <text:list-item>
          <text:p text:style-name="List_20_1_Content"> elementy programowania systemowego w języku C</text:p>
          <text:list text:style-name="List_20_1">
            <text:list-item>
              <text:p text:style-name="List_20_1_Content"> funkcje systemowe POSIX</text:p>
            </text:list-item>
            <text:list-item>
              <text:p text:style-name="List_20_1_Content"> programowanie wspołbiezne</text:p>
            </text:list-item>
          </text:list>
        </text:list-item>
        <text:list-item>
          <text:p text:style-name="List_20_1_Content"> <text:a xlink:type="simple" xlink:href="http://is.umk.pl/~grochu/wiki/doku.php?id=zajecia:so_2024_2:lab:cwiczenia" text:style-name="Internet_20_link" text:visited-style-name="Visited_20_Internet_20_Link">ćwiczenia</text:a> demonstrujace różne aspekty systemów operacyjnych</text:p>
        </text:list-item>
        <text:list-item>
          <text:p text:style-name="List_20_1_Content_Last"> kolokwium zaliczeniowe na ostatnich laboratoriach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<text:span text:style-name="Strong_20_Emphasis">zdanie kolokwium</text:span> - rozwiązanie zadań w postaci skryptów Bash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Horizontal_20_Line"/>
      <text:h text:style-name="Heading_20_2" text:outline-level="2"><text:bookmark-start text:name="__RefHeading___przydatne_linki_4"/><text:bookmark-start text:name="przydatne_linki"/>Przydatne linki<text:bookmark-end text:name="__RefHeading___przydatne_linki_4"/><text:bookmark-end text:name="przydatne_linki"/></text:h>
      <text:h text:style-name="Heading_20_3" text:outline-level="3"><text:bookmark-start text:name="__RefHeading___notatki_5"/><text:bookmark-start text:name="notatki"/>Notatki<text:bookmark-end text:name="__RefHeading___notatki_5"/><text:bookmark-end text:name="notatki"/></text:h>
      <text:list text:style-name="List_20_1" text:continue-numbering="false">
        <text:list-item>
          <text:p text:style-name="LastListParagraph_List_20_1_Content_Fir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6"/><text:bookmark-start text:name="bash"/>Bash<text:bookmark-end text:name="__RefHeading___bash_6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</text:a> - interactive Shell Programming tutorial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s://www.stackchief.com/tutorials/Bash%20Tutorial%3A%20getopts" text:style-name="Internet_20_link" text:visited-style-name="Visited_20_Internet_20_Link">getopts</text:a>, <text:a xlink:type="simple" xlink:href="https://bash-hackers.gabe565.com/howto/getopts_tutorial/" text:style-name="Internet_20_link" text:visited-style-name="Visited_20_Internet_20_Link">Small getopts tutorial</text:a></text:p>
        </text:list-item>
        <text:list-item>
          <text:p text:style-name="List_20_1_Content_Last">  <text:a xlink:type="simple" xlink:href="https://bash-hackers.gabe565.com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7"/><text:bookmark-start text:name="bash_on-line"/>Bash on-line<text:bookmark-end text:name="__RefHeading___bash_on-line_7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8"/><text:bookmark-start text:name="unix_linux_-_polecenia"/>Unix/Linux - polecenia<text:bookmark-end text:name="__RefHeading___unix_linux_-_polecenia_8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9"/><text:bookmark-start text:name="awk"/>AWK<text:bookmark-end text:name="__RefHeading___awk_9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www.programmersought.com/article/3016117192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0"/><text:bookmark-start text:name="sed"/>SED<text:bookmark-end text:name="__RefHeading___sed_10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3" text:outline-level="3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  <text:list-item>
          <text:p text:style-name="List_20_1_Content_Last"> <text:a xlink:type="simple" xlink:href="https://remram44.github.io/regex-cheatsheet/regex.html" text:style-name="Internet_20_link" text:visited-style-name="Visited_20_Internet_20_Link">Regex cheatsheet</text:a> - porównanie BRE, ERE, PCRE</text:p>
        </text:list-item>
      </text:list>
      <text:h text:style-name="Heading_20_3" text:outline-level="3"><text:bookmark-start text:name="__RefHeading___programy_12"/><text:bookmark-start text:name="programy"/>Programy<text:bookmark-end text:name="__RefHeading___programy_12"/><text:bookmark-end text:name="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3" text:outline-level="3"><text:bookmark-start text:name="__RefHeading___edytory_tekstu_13"/><text:bookmark-start text:name="edytory_tekstu"/>Edytory tekstu<text:bookmark-end text:name="__RefHeading___edytory_tekstu_13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3" text:outline-level="3"><text:bookmark-start text:name="__RefHeading___git_14"/><text:bookmark-start text:name="git"/>git<text:bookmark-end text:name="__RefHeading___git_14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3" text:outline-level="3"><text:bookmark-start text:name="__RefHeading___shellcheck_15"/><text:bookmark-start text:name="shellcheck"/>shellcheck<text:bookmark-end text:name="__RefHeading___shellcheck_15"/><text:bookmark-end text:name="shellcheck"/></text:h>
      <text:list text:style-name="List_20_1" text:continue-numbering="false">
        <text:list-item>
          <text:p text:style-name="List_20_1_Content_First"> <text:a xlink:type="simple" xlink:href="https://github.com/koalaman/shellcheck" text:style-name="Internet_20_link" text:visited-style-name="Visited_20_Internet_20_Link">ShellCheck</text:a> A shell script static analysis tool#user-content-in-your-editor</text:p>
        </text:list-item>
        <text:list-item>
          <text:p text:style-name="List_20_1_Content"> <text:a xlink:type="simple" xlink:href="https://www.shellcheck.net/" text:style-name="Internet_20_link" text:visited-style-name="Visited_20_Internet_20_Link">ShellCheck</text:a> on-line demo, finds bugs in your shell scripts</text:p>
        </text:list-item>
        <text:list-item>
          <text:p text:style-name="List_20_1_Content_Last"> <text:a xlink:type="simple" xlink:href="https://www.shellcheck.net/wiki/Home" text:style-name="Internet_20_link" text:visited-style-name="Visited_20_Internet_20_Link">ShellCheck Wiki</text:a></text:p>
        </text:list-item>
      </text:list>
      <text:h text:style-name="Heading_20_3" text:outline-level="3"><text:bookmark-start text:name="__RefHeading___unix_linux_inf._o_systemie_i_administracja_16"/><text:bookmark-start text:name="unix_linux_inf._o_systemie_i_administracja"/>UNIX/Linux inf. o systemie i administracja<text:bookmark-end text:name="__RefHeading___unix_linux_inf._o_systemie_i_administracja_16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3" text:outline-level="3"><text:bookmark-start text:name="__RefHeading___certyfikaty_linux_professional_institute_17"/><text:bookmark-start text:name="certyfikaty_linux_professional_institute"/>Certyfikaty Linux Professional Institute<text:bookmark-end text:name="__RefHeading___certyfikaty_linux_professional_institute_17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3" text:outline-level="3"><text:bookmark-start text:name="__RefHeading___inne_18"/><text:bookmark-start text:name="inne"/>Inne<text:bookmark-end text:name="__RefHeading___inne_18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lab:start</dc:title>
  </office:meta>
</office:document-meta>
</file>