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list text:style-name="List_20_1" text:continue-numbering="false">
        <text:list-item>
          <text:p text:style-name="List_20_1_Content_First"> <text:a xlink:type="simple" xlink:href="http://is.umk.pl/~grochu/wiki/doku.php?id=zajecia:so_2024_2:wyklad:start" text:style-name="Internet_20_link" text:visited-style-name="Visited_20_Internet_20_Link">Wykład SOPER</text:a></text:p>
        </text:list-item>
        <text:list-item>
          <text:p text:style-name="List_20_1_Content_Last"> <text:a xlink:type="simple" xlink:href="http://is.umk.pl/~grochu/wiki/doku.php?id=zajecia:so_2024_2:lab:start" text:style-name="Internet_20_link" text:visited-style-name="Visited_20_Internet_20_Link">Laboratorum SOPER</text:a></text:p>
        </text:list-item>
      </text:list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, wtorek godz. 10<text:span text:style-name="sup">15</text:span>-11<text:span text:style-name="sup">45</text:span>, sala B.2.30 (s.20), WFAiIS</text:p>
        </text:list-item>
        <text:list-item>
          <text:p text:style-name="List_20_1_Content"> Lab 1, poniedziałek godz. 9<text:span text:style-name="sup">45</text:span>-11<text:span text:style-name="sup">30</text:span>,  sala B.1.03 (PK6), WFAiIS</text:p>
        </text:list-item>
        <text:list-item>
          <text:p text:style-name="List_20_1_Content"> Lab 2, wtorek godz. 8<text:span text:style-name="sup">15</text:span>-9<text:span text:style-name="sup">45</text:span>,  sala B.1.03 (PK6), WFAiIS</text:p>
        </text:list-item>
        <text:list-item>
          <text:p text:style-name="List_20_1_Content_Last"> Lab 3, wtorek godz. 14<text:span text:style-name="sup">15</text:span>-15<text:span text:style-name="sup">45</text:span>,  sala B.1.03 (PK6), WFAiIS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. Love. Linux kernel. <text:span text:style-name="Emphasis">Przewodnik programisty.</text:span> Wydawnictwo Helion, Gliwice, 2004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. Tanenbaum, H. Bos. <text:span text:style-name="Emphasis">Systemy operacyjne.</text:span> Wydawnictwo Helion, 2015. <text:line-break/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start</dc:title>
  </office:meta>
</office:document-meta>
</file>