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</table:table-row>
        <table:table-row>
          <table:table-cell office:value-type="string" table:style-name="tablecell" table:number-rows-spanned="2">
            <text:p text:style-name="tablealignleft"> Zajęcia 2.04.2016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ua_2016_1:hello_world.zip" text:style-name="Internet_20_link" text:visited-style-name="Visited_20_Internet_20_Link">hello_world.zip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ua_2016_1:kolory_1.zip" text:style-name="Internet_20_link" text:visited-style-name="Visited_20_Internet_20_Link">kolory_1.zip</text:a>        </text:p>
          </table:table-cell>
        </table:table-row>
        <table:table-row>
          <table:table-cell office:value-type="string" table:style-name="tablecell">
            <text:p text:style-name="tablealignleft"> Zajęcia 9.04.2016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ua_2016_1:kolory_2.zip" text:style-name="Internet_20_link" text:visited-style-name="Visited_20_Internet_20_Link">kolory_2.zip</text:a>        </text:p>
          </table:table-cell>
        </table:table-row>
        <table:table-row>
          <table:table-cell office:value-type="string" table:style-name="tablecell">
            <text:p text:style-name="tablealignleft"> Zajęcia 16.04.2016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ua_2016_1:kolory_3.zip" text:style-name="Internet_20_link" text:visited-style-name="Visited_20_Internet_20_Link">kolory_3.zip</text:a>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:pliki</dc:title>
  </office:meta>
</office:document-meta>
</file>