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ua_2016_1:start"/><text:bookmark-start text:name="__RefHeading___aplikacje_uniwersalne_1"/><text:bookmark-start text:name="aplikacje_uniwersalne"/>Aplikacje Uniwersalne<text:bookmark-end text:name="__RefHeading___aplikacje_uniwersalne_1"/><text:bookmark-end text:name="aplikacje_uniwersalne"/></text:h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list text:style-name="List_20_1" text:continue-numbering="false">
        <text:list-item>
          <text:p text:style-name="List_20_1_Content_First"> <text:a xlink:type="simple" xlink:href="http://is.umk.pl/~grochu/wiki/doku.php?id=zajecia:ua_2016_1:zajecia01" text:style-name="Internet_20_link" text:visited-style-name="Visited_20_Internet_20_Link">02.04.2016</text:a></text:p>
        </text:list-item>
        <text:list-item>
          <text:p text:style-name="List_20_1_Content"> <text:a xlink:type="simple" xlink:href="http://is.umk.pl/~grochu/wiki/doku.php?id=zajecia:ua_2016_1:zajecia02" text:style-name="Internet_20_link" text:visited-style-name="Visited_20_Internet_20_Link">09.04.2016</text:a></text:p>
        </text:list-item>
        <text:list-item>
          <text:p text:style-name="List_20_1_Content"> <text:a xlink:type="simple" xlink:href="http://is.umk.pl/~grochu/wiki/doku.php?id=zajecia:ua_2016_1:zajecia03" text:style-name="Internet_20_link" text:visited-style-name="Visited_20_Internet_20_Link">16.04.2016</text:a></text:p>
        </text:list-item>
        <text:list-item>
          <text:p text:style-name="List_20_1_Content_Last"> <text:a xlink:type="simple" xlink:href="http://is.umk.pl/~grochu/wiki/doku.php?id=zajecia:ua_2016_1:pliki" text:style-name="Internet_20_link" text:visited-style-name="Visited_20_Internet_20_Link">Pliki z zajęć</text:a></text:p>
        </text:list-item>
      </text:list>
      <text:h text:style-name="Heading_20_2" text:outline-level="2"><text:bookmark-start text:name="__RefHeading___warunki_zaliczenia_3"/><text:bookmark-start text:name="warunki_zaliczenia"/>Warunki zaliczenia<text:bookmark-end text:name="__RefHeading___warunki_zaliczenia_3"/><text:bookmark-end text:name="warunki_zaliczenia"/></text:h>
      <text:p text:style-name="Text_20_body">Warunkiem zaliczenia jest przygotowanie projektu zaliczeniowego  i umieszczenie go w sklepie Windows Store. Można zaproponować własne tematy projektów. </text:p>
      <text:h text:style-name="Heading_20_2" text:outline-level="2"><text:bookmark-start text:name="__RefHeading___referencje_4"/><text:bookmark-start text:name="referencje"/>Referencje<text:bookmark-end text:name="__RefHeading___referencje_4"/><text:bookmark-end text:name="referencje"/></text:h>
      <text:list text:style-name="List_20_1" text:continue-numbering="false">
        <text:list-item>
          <text:p text:style-name="List_20_1_Content_First"> Dawid Borycki, Windows 10 Programowanie uniwersalnych aplikacji mobilnych, PWN, Warszawa 2015  </text:p>
        </text:list-item>
        <text:list-item>
          <text:p text:style-name="List_20_1_Content"> <text:a xlink:type="simple" xlink:href="http://dev.windows.com" text:style-name="Internet_20_link" text:visited-style-name="Visited_20_Internet_20_Link">http://dev.windows.com</text:a></text:p>
        </text:list-item>
        <text:list-item>
          <text:p text:style-name="List_20_1_Content"> <text:a xlink:type="simple" xlink:href="http://design.windows.com" text:style-name="Internet_20_link" text:visited-style-name="Visited_20_Internet_20_Link">http://design.windows.com</text:a></text:p>
        </text:list-item>
        <text:list-item>
          <text:p text:style-name="List_20_1_Content"> <text:a xlink:type="simple" xlink:href="https://developer.microsoft.com/en-us/windows/getstarted" text:style-name="Internet_20_link" text:visited-style-name="Visited_20_Internet_20_Link">Get started with Windows apps</text:a></text:p>
        </text:list-item>
        <text:list-item>
          <text:p text:style-name="List_20_1_Content_Last"> <text:a xlink:type="simple" xlink:href="http://www.tutorialspoint.com/windows10_development/index.htm" text:style-name="Internet_20_link" text:visited-style-name="Visited_20_Internet_20_Link">Windows 10 Development Tutorial</text:a></text:p>
        </text:list-item>
      </text:list>
      <text:h text:style-name="Heading_20_2" text:outline-level="2"><text:bookmark-start text:name="__RefHeading___zagadnienia_5"/><text:bookmark-start text:name="zagadnienia"/>Zagadnienia<text:bookmark-end text:name="__RefHeading___zagadnienia_5"/><text:bookmark-end text:name="zagadnienia"/></text:h>
      <text:list text:style-name="Numbering_20_1" text:continue-numbering="false">
        <text:list-item>
          <text:p text:style-name="Numbering_20_1_Content_First"> UA a co to takiego?</text:p>
        </text:list-item>
        <text:list-item>
          <text:p text:style-name="Numbering_20_1_Content"> Anatomia aplikacji UA </text:p>
        </text:list-item>
        <text:list-item>
          <text:p text:style-name="Numbering_20_1_Content"> Programowanie asynchroniczne (await,async, DispatcherTimer)</text:p>
        </text:list-item>
        <text:list-item>
          <text:p text:style-name="Numbering_20_1_Content"> Wzorzec MVVM</text:p>
        </text:list-item>
        <text:list-item>
          <text:p text:style-name="Numbering_20_1_Content"> XAML i kilka nowych kontrolek</text:p>
          <text:list text:style-name="List_20_1">
            <text:list-item>
              <text:p text:style-name="List_20_1_Content"> Page, RelativePanel, SplitView, Frame</text:p>
            </text:list-item>
            <text:list-item>
              <text:p text:style-name="List_20_1_Content"> Hub, Pivot</text:p>
            </text:list-item>
            <text:list-item>
              <text:p text:style-name="List_20_1_Content"> AppBar </text:p>
            </text:list-item>
            <text:list-item>
              <text:p text:style-name="List_20_1_Content"> ... </text:p>
            </text:list-item>
          </text:list>
        </text:list-item>
        <text:list-item>
          <text:p text:style-name="Numbering_20_1_Content"> Obsługa gestów</text:p>
        </text:list-item>
        <text:list-item>
          <text:p text:style-name="Numbering_20_1_Content"> Cykl życia aplikacji</text:p>
        </text:list-item>
        <text:list-item>
          <text:p text:style-name="Numbering_20_1_Content"> Nawigacja pomiędzy widokami</text:p>
        </text:list-item>
        <text:list-item>
          <text:p text:style-name="Numbering_20_1_Content"> Kafelki, notyfikacje, centrum akcji</text:p>
        </text:list-item>
        <text:list-item>
          <text:p text:style-name="Numbering_20_1_Content"> SQLitle</text:p>
        </text:list-item>
        <text:list-item>
          <text:p text:style-name="Numbering_20_1_Content"> Windows Store</text:p>
        </text:list-item>
        <text:list-item>
          <text:p text:style-name="Numbering_20_1_Content"> Animacje</text:p>
        </text:list-item>
        <text:list-item>
          <text:p text:style-name="Numbering_20_1_Content_Last"> Sty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ua_2016_1:start</dc:title>
  </office:meta>
</office:document-meta>
</file>