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7_1:sidebar"/><text:bookmark-start text:name="__RefHeading___programowanie_windows_1"/><text:bookmark-start text:name="programowanie_windows"/>Programowanie Windows<text:bookmark-end text:name="__RefHeading___programowanie_windows_1"/><text:bookmark-end text:name="programowanie_windows"/></text:h>
      <text:list text:style-name="List_20_1" text:continue-numbering="false">
        <text:list-item>
          <text:p text:style-name="List_20_1_Content_First"> <text:a xlink:type="simple" xlink:href="http://is.umk.pl/~grochu/wiki/doku.php?id=zajecia:ua_2017_1:zajecia01" text:style-name="Internet_20_link" text:visited-style-name="Visited_20_Internet_20_Link">02.04.2016</text:a></text:p>
        </text:list-item>
        <text:list-item>
          <text:p text:style-name="List_20_1_Content"> <text:a xlink:type="simple" xlink:href="http://is.umk.pl/~grochu/wiki/doku.php?id=zajecia:ua_2017_1:zajecia02" text:style-name="Internet_20_link" text:visited-style-name="Visited_20_Internet_20_Link">09.04.2016</text:a></text:p>
        </text:list-item>
        <text:list-item>
          <text:p text:style-name="List_20_1_Content"> <text:a xlink:type="simple" xlink:href="http://is.umk.pl/~grochu/wiki/doku.php?id=zajecia:ua_2017_1:zajecia03" text:style-name="Internet_20_link" text:visited-style-name="Visited_20_Internet_20_Link">16.04.2016</text:a></text:p>
        </text:list-item>
        <text:list-item>
          <text:p text:style-name="List_20_1_Content_Last"> <text:a xlink:type="simple" xlink:href="http://is.umk.pl/~grochu/wiki/doku.php?id=zajecia:ua_2017_1:pliki" text:style-name="Internet_20_link" text:visited-style-name="Visited_20_Internet_20_Link">Pliki z zajęć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7_1:sidebar</dc:title>
  </office:meta>
</office:document-meta>
</file>