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ua_2017_1:zajecia01"/><text:bookmark-start text:name="__RefHeading___zajecia_1_1"/><text:bookmark-start text:name="zajecia_1"/>Zajęcia 1<text:bookmark-end text:name="__RefHeading___zajecia_1_1"/><text:bookmark-end text:name="zajecia_1"/></text:h>
      <text:h text:style-name="Heading_20_2" text:outline-level="2"><text:bookmark-start text:name="__RefHeading___zagadnienia_2"/><text:bookmark-start text:name="zagadnienia"/>Zagadnienia<text:bookmark-end text:name="__RefHeading___zagadnienia_2"/><text:bookmark-end text:name="zagadnienia"/></text:h>
      <text:list text:style-name="List_20_1" text:continue-numbering="false">
        <text:list-item>
          <text:p text:style-name="List_20_1_Content_First"> Universal Windows Platform (UWP): </text:p>
          <text:list text:style-name="List_20_1">
            <text:list-item>
              <text:p text:style-name="List_20_1_Content"> jedno API, jeden projekt, jeden Sklep, wiele urządzeń ta sama aplikacja i te same dane</text:p>
            </text:list-item>
            <text:list-item>
              <text:p text:style-name="List_20_1_Content"> rozszerzenia SDK dla specyficznych urządzeń</text:p>
            </text:list-item>
            <text:list-item>
              <text:p text:style-name="List_20_1_Content_Last"> <text:a xlink:type="simple" xlink:href="https://msdn.microsoft.com/en-us/windows/uwp/get-started/whats-a-uwp" text:style-name="Internet_20_link" text:visited-style-name="Visited_20_Internet_20_Link">https://msdn.microsoft.com/en-us/windows/uwp/get-started/whats-a-uwp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Anatomia aplikacji UA </text:p>
          <text:list text:style-name="List_20_1">
            <text:list-item>
              <text:p text:style-name="List_20_1_Content"> <text:a xlink:type="simple" xlink:href="https://msdn.microsoft.com/windows/uwp/layout/design-and-ui-intro" text:style-name="Internet_20_link" text:visited-style-name="Visited_20_Internet_20_Link">https://msdn.microsoft.com/windows/uwp/layout/design-and-ui-intro</text:a></text:p>
            </text:list-item>
            <text:list-item>
              <text:p text:style-name="List_20_1_Content"> przykłady: aplikacja z nawigacją za pomocą kontrolki Pivot</text:p>
            </text:list-item>
          </text:list>
        </text:list-item>
        <text:list-item>
          <text:p text:style-name="Numbering_20_1_Content"> Wzorzec MVVM</text:p>
          <text:list text:style-name="List_20_1">
            <text:list-item>
              <text:p text:style-name="List_20_1_Content"> zmiana widoku w projekcie Kolory z zajęć WPF</text:p>
            </text:list-item>
          </text:list>
        </text:list-item>
        <text:list-item>
          <text:p text:style-name="Numbering_20_1_Content"> XAML i kilka nowych kontrolek</text:p>
          <text:list text:style-name="List_20_1">
            <text:list-item>
              <text:p text:style-name="List_20_1_Content"> Page, RelativePanel, SplitView, Pivot</text:p>
            </text:list-item>
            <text:list-item>
              <text:p text:style-name="List_20_1_Content"> AppBar, AppButton</text:p>
            </text:list-item>
            <text:list-item>
              <text:p text:style-name="List_20_1_Content_Last"> MSDN: <text:a xlink:type="simple" xlink:href="https://msdn.microsoft.com/en-us/library/windows/apps/mt185406.aspx" text:style-name="Internet_20_link" text:visited-style-name="Visited_20_Internet_20_Link">Lista kontrolek</text:a></text:p>
            </text:list-item>
          </text:list>
        </text:list-item>
      </text:list>
      <text:h text:style-name="Heading_20_2" text:outline-level="2"><text:bookmark-start text:name="__RefHeading___zad_-_hello_world_3"/><text:bookmark-start text:name="zad_-_hello_world"/>Zad - Hello world<text:bookmark-end text:name="__RefHeading___zad_-_hello_world_3"/><text:bookmark-end text:name="zad_-_hello_world"/></text:h>
      <text:p text:style-name="Text_20_body">Aplikacja wczytuje imię z kontrolki TextBox i po naciśnięciu przycisku wyświetla komunikat powitalny, np. „Witaj Krzychu”.</text:p>
      <text:list text:style-name="List_20_1" text:continue-numbering="false">
        <text:list-item>
          <text:p text:style-name="List_20_1_Content_First"> zapoznaj się ze strukturą szablonu projektu Blank App </text:p>
        </text:list-item>
        <text:list-item>
          <text:p text:style-name="List_20_1_Content"> uruchom aplikację lokalnie, w symulatorze oraz na emulatorze </text:p>
        </text:list-item>
        <text:list-item>
          <text:p text:style-name="List_20_1_Content"> sprawdź wygląd aplikacji dla różnych rozdzielczości i widoków urządzeń dostępnych w VS</text:p>
        </text:list-item>
        <text:list-item>
          <text:p text:style-name="List_20_1_Content_Last"> wyodrębnij wspólne elementy stylu kontrolek TextBlock do zasobów (margines, wielkość fontu, umiejscowienie, itp.)</text:p>
        </text:list-item>
      </text:list>
      <text:h text:style-name="Heading_20_2" text:outline-level="2"><text:bookmark-start text:name="__RefHeading___zad_-_piaskownica_4"/><text:bookmark-start text:name="zad_-_piaskownica"/>Zad - Piaskownica<text:bookmark-end text:name="__RefHeading___zad_-_piaskownica_4"/><text:bookmark-end text:name="zad_-_piaskownica"/></text:h>
      <text:p text:style-name="Text_20_body">Utwórz nową aplikację (lub zmodyfikuj poprzednie zadanie) zawierającą nawigację pomiędzy widokami realizowaną za pomocą kontrolki Pivot.
Dodaj komendy (przyciski AppBarButton) do paska zadań (AppBar) na spodzie strony. Na jednym z widoków („zakłądek” kontrolki Pivot) umieść kontrolkę RelativPanel i dodaj do niej kilka elementów pozycjonowanych względem siebie (np. kolorowe prostokąty, kontrolka Rectangle).</text:p>
      <text:h text:style-name="Heading_20_2" text:outline-level="2"><text:bookmark-start text:name="__RefHeading___zad_-_kolory_5"/><text:bookmark-start text:name="zad_-_kolory"/>Zad - Kolory<text:bookmark-end text:name="__RefHeading___zad_-_kolory_5"/><text:bookmark-end text:name="zad_-_kolory"/></text:h>
      <text:p text:style-name="Text_20_body">Przenieś aplikację Kolory z zajęć WPF zaimplementowaną zgodnie ze wzorcem MVVM na uniwersalną platformę. Wykorzystaj model i model widoku z tamtej aplikacji i utwórz nowy widok powiązany z logiką zawartą w modelu widoku.</text:p>
      <text:list text:style-name="List_20_1" text:continue-numbering="false">
        <text:list-item>
          <text:p text:style-name="List_20_1_Content_First"> Pobież źródła projektu WPF: <text:a xlink:type="simple" xlink:href="http://www.fizyka.umk.pl/~jacek/dydaktyka/spdypl_net/wpf-mvvm/zrodla/2016-02-20_KoloryWPF_7_MVVM.zip" text:style-name="Internet_20_link" text:visited-style-name="Visited_20_Internet_20_Link">Kolory MVVM</text:a> </text:p>
        </text:list-item>
        <text:list-item>
          <text:p text:style-name="List_20_1_Content"> Utwórz nowy projekt UWP i dodaj do niego kod modelu i widoku modelu, i zmodyfikuj zawartość plików źródłowych tak aby wyeliminować ewentualne błedy kompilacji wynikające z róznic pomiędzy WPF a UWA. </text:p>
        </text:list-item>
        <text:list-item>
          <text:p text:style-name="List_20_1_Content"> Dodaj widok zawierający kontrolkę prostokąt oraz 3 suwaki i powiąż je z odpowiednimi własnościami modelu widoku</text:p>
        </text:list-item>
        <text:list-item>
          <text:p text:style-name="List_20_1_Content_Last"> Komendę resetowania połącz z przyciskiem AppBarButton umiejscowionym w pojeminku AppBar na dole stron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ua_2017_1:zajecia01</dc:title>
  </office:meta>
</office:document-meta>
</file>