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21_2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1/22</text:span></text:p>
      <text:p text:style-name="Text_20_body">Zajęcia odbywają się w terminie:</text:p>
      <text:list text:style-name="List_20_1" text:continue-numbering="false">
        <text:list-item>
          <text:p text:style-name="List_20_1_Content_First"> wtorek godz. 12<text:span text:style-name="sup">00</text:span>-14<text:span text:style-name="sup">30</text:span> w PK6</text:p>
        </text:list-item>
        <text:list-item>
          <text:p text:style-name="List_20_1_Content_Last"> wtorek godz. 14<text:span text:style-name="sup">30</text:span>-17<text:span text:style-name="sup">00</text:span> w PK6</text:p>
        </text:list-item>
      </text:list>
      <text:p text:style-name="Text_20_body">Adres kursu w Moodle: <text:a xlink:type="simple" xlink:href="https://moodle.umk.pl/WFAIIS/course/view.php?id=21" text:style-name="Internet_20_link" text:visited-style-name="Visited_20_Internet_20_Link">https://moodle.umk.pl/WFAIIS/course/view.php?id=21</text:a></text:p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is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1/index.html" text:style-name="Internet_20_link" text:visited-style-name="Visited_20_Internet_20_Link">Wprowadzenie do Linuxa</text:a></text:span>  (<text:a xlink:type="simple" xlink:href="http://www.fizyka.umk.pl/~grochu/unix/unix-2021.html" text:style-name="Internet_20_link" text:visited-style-name="Visited_20_Internet_20_Link">HTML</text:a>, <text:a xlink:type="simple" xlink:href="http://is.umk.pl/~grochu/wiki/lib/exe/fetch.php?media=zajecia:unix_2021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1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1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1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1/S3.html" text:style-name="Internet_20_link" text:visited-style-name="Visited_20_Internet_20_Link">Zarządzanie plikami</text:a></text:p>
            </text:list-item>
            <text:list-item>
              <text:p text:style-name="List_20_1_Content"> <text:a xlink:type="simple" xlink:href="https://moodle.umk.pl/WFAIIS/mod/quiz/view.php?id=4714" text:style-name="Internet_20_link" text:visited-style-name="Visited_20_Internet_20_Link">Test 1 (23.11.2021)</text:a> <text:line-break/>Zakres testu:</text:p>
              <text:list text:style-name="List_20_1">
                <text:list-item>
                  <text:p text:style-name="List_20_1_Content"> polecenia  <text:span text:style-name="Source_20_Text">pwd</text:span>, <text:span text:style-name="Source_20_Text">ls</text:span>, <text:span text:style-name="Source_20_Text">cd</text:span>, <text:span text:style-name="Source_20_Text">file</text:span>, <text:span text:style-name="Source_20_Text">mkdir</text:span>, <text:span text:style-name="Source_20_Text">rmdir</text:span>, <text:span text:style-name="Source_20_Text">rm</text:span>, <text:span text:style-name="Source_20_Text">touch</text:span>, <text:span text:style-name="Source_20_Text">cp</text:span></text:p>
                </text:list-item>
                <text:list-item>
                  <text:p text:style-name="List_20_1_Content"> listowanie plików (<text:span text:style-name="Source_20_Text">ls</text:span>) i informacje o plikach (<text:span text:style-name="Source_20_Text">ls -l</text:span>, <text:span text:style-name="Source_20_Text">file</text:span>)</text:p>
                </text:list-item>
                <text:list-item>
                  <text:p text:style-name="List_20_1_Content"> znaki specjalne powłoki <text:span text:style-name="Source_20_Text">*</text:span>, <text:span text:style-name="Source_20_Text">?</text:span>, <text:span text:style-name="Source_20_Text">[abc]</text:span>, <text:span text:style-name="Source_20_Text">[^abc]</text:span></text:p>
                </text:list-item>
                <text:list-item>
                  <text:p text:style-name="List_20_1_Content"> cytowanie znaków specjalnych <text:span text:style-name="Source_20_Text">\*\$</text:span>, <text:span text:style-name="Source_20_Text">„*$”</text:span>,  <text:span text:style-name="Source_20_Text"> '*$' </text:span></text:p>
                </text:list-item>
              </text:list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</text:p>
            </text:list-item>
            <text:list-item>
              <text:p text:style-name="List_20_1_Content"> <text:a xlink:type="simple" xlink:href="https://moodle.umk.pl/WFAIIS/mod/quiz/view.php?id=4731" text:style-name="Internet_20_link" text:visited-style-name="Visited_20_Internet_20_Link">Test 2 (30.11.2021)</text:a> <text:line-break/>Zakres testu:</text:p>
              <text:list text:style-name="List_20_1">
                <text:list-item>
                  <text:p text:style-name="List_20_1_Content"> polecenia <text:span text:style-name="Source_20_Text">mv</text:span>, <text:span text:style-name="Source_20_Text">ln</text:span>, <text:span text:style-name="Source_20_Text">du</text:span>, <text:span text:style-name="Source_20_Text">echo</text:span>, <text:span text:style-name="Source_20_Text">cat</text:span>, <text:span text:style-name="Source_20_Text">more</text:span>, <text:span text:style-name="Source_20_Text">head</text:span>, <text:span text:style-name="Source_20_Text">tail</text:span>, <text:span text:style-name="Source_20_Text">wc</text:span>, <text:span text:style-name="Source_20_Text">sort</text:span></text:p>
                </text:list-item>
                <text:list-item>
                  <text:p text:style-name="List_20_1_Content"> dowiązania zwykłe (sztywne) i symboliczne do plików (<text:span text:style-name="Source_20_Text">ln</text:span>)</text:p>
                </text:list-item>
                <text:list-item>
                  <text:p text:style-name="List_20_1_Content"> zajętość plików i katalogów (<text:span text:style-name="Source_20_Text">du</text:span>)</text:p>
                </text:list-item>
                <text:list-item>
                  <text:p text:style-name="List_20_1_Content"> sortowanie alfabetyczne (<text:span text:style-name="Source_20_Text">sort</text:span>)</text:p>
                </text:list-item>
                <text:list-item>
                  <text:p text:style-name="List_20_1_Content"> przekierowania strumieni wejścia i wyjścia: <text:span text:style-name="Source_20_Text">&gt;</text:span>, <text:span text:style-name="Source_20_Text">&gt;&gt;</text:span>, <text:span text:style-name="Source_20_Text">&lt;</text:span>, <text:span text:style-name="Source_20_Text">2&gt;</text:span></text:p>
                </text:list-item>
                <text:list-item>
                  <text:p text:style-name="List_20_1_Content"> tworzenie potoków poleceń za pomocą <text:span text:style-name="Source_20_Text">|</text:span></text:p>
                </text:list-item>
              </text:list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(dokończenie)</text:p>
            </text:list-item>
            <text:list-item>
              <text:p text:style-name="List_20_1_Content"> <text:a xlink:type="simple" xlink:href="https://www.fizyka.umk.pl/~grochu/unix/unix-2021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moodle.umk.pl/WFAIIS/mod/quiz/view.php?id=4755" text:style-name="Internet_20_link" text:visited-style-name="Visited_20_Internet_20_Link">Test 3 (7.12.2021)</text:a> <text:line-break/>Zakres testu:</text:p>
              <text:list text:style-name="List_20_1">
                <text:list-item>
                  <text:p text:style-name="List_20_1_Content"> polecenia: <text:span text:style-name="Source_20_Text">sort</text:span>, <text:span text:style-name="Source_20_Text">cut</text:span>, <text:span text:style-name="Source_20_Text">paste</text:span>, <text:span text:style-name="Source_20_Text">tr</text:span>, <text:span text:style-name="Source_20_Text">wc</text:span>, <text:span text:style-name="Source_20_Text">cmp</text:span>, <text:span text:style-name="Source_20_Text">diff</text:span>, <text:span text:style-name="Source_20_Text">tee</text:span>, <text:span text:style-name="Source_20_Text">grep</text:span></text:p>
                </text:list-item>
                <text:list-item>
                  <text:p text:style-name="List_20_1_Content"> podstawianie wyjścia programów za pomocą <text:span text:style-name="Source_20_Text">$(polecenie)</text:span></text:p>
                </text:list-item>
                <text:list-item>
                  <text:p text:style-name="List_20_1_Content"> edytor Vim, tryby pracy vim, podstawowe komendy (usuń, kopiuj, wklej, undo), wyjście z vim, zapisanie pliku, poruszanie się po tekście (h, j ,k, l, w, b, {, }, (, ), 0, $, 13G), powtarzanie operacji, np. 10dd     </text:p>
                </text:list-item>
              </text:list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s://www.fizyka.umk.pl/~grochu/unix/unix-2021/S6.html" text:style-name="Internet_20_link" text:visited-style-name="Visited_20_Internet_20_Link">Uprawnienia</text:a></text:p>
            </text:list-item>
            <text:list-item>
              <text:p text:style-name="List_20_1_Content"> <text:a xlink:type="simple" xlink:href="https://www.fizyka.umk.pl/~grochu/unix/unix-2021/S7.html" text:style-name="Internet_20_link" text:visited-style-name="Visited_20_Internet_20_Link">Informacje o systemie i użytkownikach</text:a></text:p>
            </text:list-item>
            <text:list-item>
              <text:p text:style-name="List_20_1_Content"> <text:a xlink:type="simple" xlink:href="https://moodle.umk.pl/WFAIIS/mod/quiz/view.php?id=4800" text:style-name="Internet_20_link" text:visited-style-name="Visited_20_Internet_20_Link">Test 4 (14.12.2021)</text:a> <text:line-break/>Zakres testu:</text:p>
              <text:list text:style-name="List_20_1">
                <text:list-item>
                  <text:p text:style-name="List_20_1_Content"> informacje o uprawnieniach (polecenie <text:span text:style-name="Source_20_Text">ls -l</text:span>), właściciel pliku, grupa i pozostali użytkownicy, numery UID i GID, pliki <text:span text:style-name="Source_20_Text">/etc/passwd</text:span>, <text:span text:style-name="Source_20_Text">/etc/group</text:span></text:p>
                </text:list-item>
                <text:list-item>
                  <text:p text:style-name="List_20_1_Content"> uprawnienia <text:span text:style-name="Source_20_Text">rwx</text:span> plików i katalogów, zmiana uprawnień (polecenie <text:span text:style-name="Source_20_Text">chmod</text:span>, <text:span text:style-name="Source_20_Text">umask</text:span>)</text:p>
                </text:list-item>
                <text:list-item>
                  <text:p text:style-name="List_20_1_Content"> informacje o użytkownikach (polecenia <text:span text:style-name="Source_20_Text">whoami</text:span>, <text:span text:style-name="Source_20_Text">id</text:span>, <text:span text:style-name="Source_20_Text">groups</text:span>, <text:span text:style-name="Source_20_Text">finger</text:span>, <text:span text:style-name="Source_20_Text">who</text:span>, <text:span text:style-name="Source_20_Text">w</text:span>, <text:span text:style-name="Source_20_Text">users</text:span>)</text:p>
                </text:list-item>
                <text:list-item>
                  <text:p text:style-name="List_20_1_Content"> system operacyjny (<text:span text:style-name="Source_20_Text">uname</text:span>, <text:span text:style-name="Source_20_Text">hostname</text:span>)</text:p>
                </text:list-item>
                <text:list-item>
                  <text:p text:style-name="List_20_1_Content"> data i czas (<text:span text:style-name="Source_20_Text">date</text:span>, <text:span text:style-name="Source_20_Text">cal</text:span>)</text:p>
                </text:list-item>
                <text:list-item>
                  <text:p text:style-name="List_20_1_Content"> system plików (polecenie <text:span text:style-name="Source_20_Text">df</text:span>)</text:p>
                </text:list-item>
                <text:list-item>
                  <text:p text:style-name="List_20_1_Content"> lista zmiennych środowiskowych (<text:span text:style-name="Source_20_Text">printenv</text:span>)</text:p>
                </text:list-item>
              </text:list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1/S8.html" text:style-name="Internet_20_link" text:visited-style-name="Visited_20_Internet_20_Link">Procesy</text:a></text:p>
            </text:list-item>
            <text:list-item>
              <text:p text:style-name="List_20_1_Content"> <text:a xlink:type="simple" xlink:href="https://moodle.umk.pl/WFAIIS/mod/quiz/view.php?id=4838" text:style-name="Internet_20_link" text:visited-style-name="Visited_20_Internet_20_Link">Test 5 (21.12.2021)</text:a> <text:line-break/>Zakres testu:</text:p>
              <text:list text:style-name="List_20_1">
                <text:list-item>
                  <text:p text:style-name="List_20_1_Content"> uruchamianie procesów w tle i na pierwszym planie (<text:span text:style-name="Source_20_Text">bg</text:span>, <text:span text:style-name="Source_20_Text">fg</text:span>, skróty <text:span text:style-name="Source_20_Text">Ctrl+C</text:span>, <text:span text:style-name="Source_20_Text">Ctrl+Z</text:span>)</text:p>
                </text:list-item>
                <text:list-item>
                  <text:p text:style-name="List_20_1_Content"> wyświetlanie listy procesów  (<text:span text:style-name="Source_20_Text">ps</text:span>, <text:span text:style-name="Source_20_Text">top</text:span>)</text:p>
                </text:list-item>
                <text:list-item>
                  <text:p text:style-name="List_20_1_Content"> podstawowe informacje o procesach (<text:span text:style-name="Source_20_Text">PID</text:span>, <text:span text:style-name="Source_20_Text">PPID</text:span>, priorytety <text:span text:style-name="Source_20_Text">NI</text:span>, stany <text:span text:style-name="Source_20_Text">S</text:span>, <text:span text:style-name="Source_20_Text">R</text:span>, <text:span text:style-name="Source_20_Text">T</text:span>, zajętość procesowa i pamięci)</text:p>
                </text:list-item>
                <text:list-item>
                  <text:p text:style-name="List_20_1_Content"> wysyłanie sygnałów do procesów, zabijanie procesów (polecenie <text:span text:style-name="Source_20_Text">kill</text:span>, <text:span text:style-name="Source_20_Text">pkill</text:span>, <text:span text:style-name="Source_20_Text">pgrep</text:span>, sygnały <text:span text:style-name="Source_20_Text">INT</text:span>, <text:span text:style-name="Source_20_Text">KILL</text:span>, <text:span text:style-name="Source_20_Text">STOP</text:span>, <text:span text:style-name="Source_20_Text">CONT</text:span>)</text:p>
                </text:list-item>
                <text:list-item>
                  <text:p text:style-name="List_20_1_Content"> uruchamiania zadań odłożonych w czasie (<text:span text:style-name="Source_20_Text">at</text:span>, <text:span text:style-name="Source_20_Text">atq</text:span>, <text:span text:style-name="Source_20_Text">atrm</text:span>)</text:p>
                </text:list-item>
                <text:list-item>
                  <text:p text:style-name="List_20_1_Content"> harmonogram zadań <text:span text:style-name="Source_20_Text">cron</text:span> (polecenie <text:span text:style-name="Source_20_Text">crontab</text:span>)</text:p>
                </text:list-item>
                <text:list-item>
                  <text:p text:style-name="List_20_1_Content"> zadania powłoki (polecenie <text:span text:style-name="Source_20_Text">jobs</text:span>, numer <text:span text:style-name="Source_20_Text">JID</text:span>)</text:p>
                </text:list-item>
                <text:list-item>
                  <text:p text:style-name="List_20_1_Content"> zmiana priorytetów procesu (<text:span text:style-name="Source_20_Text">nice</text:span>, <text:span text:style-name="Source_20_Text">renice</text:span>)</text:p>
                </text:list-item>
                <text:list-item>
                  <text:p text:style-name="List_20_1_Content"> polecenia <text:span text:style-name="Source_20_Text">nohup</text:span>, <text:span text:style-name="Source_20_Text">fuser</text:span>, <text:span text:style-name="Source_20_Text">timeout</text:span>, <text:span text:style-name="Source_20_Text">watch</text:span>, <text:span text:style-name="Source_20_Text">time</text:span></text:p>
                </text:list-item>
                <text:list-item>
                  <text:p text:style-name="List_20_1_Content"> zajętość pamięci komputera (polecenie <text:span text:style-name="Source_20_Text">free</text:span>)</text:p>
                </text:list-item>
              </text:list>
            </text:list-item>
          </text:list>
        </text:list-item>
        <text:list-item>
          <text:p text:style-name="List_20_1_Content"> Laboratorium 7 (21 grudnia 2021r.)</text:p>
          <text:list text:style-name="List_20_1">
            <text:list-item>
              <text:p text:style-name="List_20_1_Content"> <text:a xlink:type="simple" xlink:href="http://www.is.umk.pl/~grochu/unix/unix-2021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1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s://moodle.umk.pl/WFAIIS/mod/quiz/view.php?id=4883" text:style-name="Internet_20_link" text:visited-style-name="Visited_20_Internet_20_Link">Test 6 (4.01.2022)</text:a> <text:line-break/>Zakres testu:</text:p>
              <text:list text:style-name="List_20_1">
                <text:list-item>
                  <text:p text:style-name="List_20_1_Content"> polecenie <text:span text:style-name="Source_20_Text">find</text:span>, <text:span text:style-name="Source_20_Text">locate</text:span>, <text:span text:style-name="Source_20_Text">which</text:span>, <text:span text:style-name="Source_20_Text">whereis</text:span></text:p>
                </text:list-item>
                <text:list-item>
                  <text:p text:style-name="List_20_1_Content"> wyszukiwanie plików względem nazwy, rozmiaru, czasu modyfikacji, typu, właściciela, ...</text:p>
                </text:list-item>
                <text:list-item>
                  <text:p text:style-name="List_20_1_Content"> wykonywanie operacji na znalezionych plikach (opcja <text:span text:style-name="Source_20_Text">find -exec</text:span>, polecenie <text:span text:style-name="Source_20_Text">xargs</text:span>)</text:p>
                </text:list-item>
                <text:list-item>
                  <text:p text:style-name="List_20_1_Content"> podstawy edycji tekstu za pomocą <text:span text:style-name="Source_20_Text">Emacs</text:span></text:p>
                </text:list-item>
              </text:list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1/S10.html" text:style-name="Internet_20_link" text:visited-style-name="Visited_20_Internet_20_Link">Narzędzia sieciowe</text:a> </text:p>
            </text:list-item>
            <text:list-item>
              <text:p text:style-name="List_20_1_Content"> <text:a xlink:type="simple" xlink:href="http://www.is.umk.pl/~grochu/unix/unix-2021/S11.html" text:style-name="Internet_20_link" text:visited-style-name="Visited_20_Internet_20_Link">Archiwa, kompresja danych</text:a></text:p>
            </text:list-item>
            <text:list-item>
              <text:p text:style-name="List_20_1_Content"> <text:a xlink:type="simple" xlink:href="https://moodle.umk.pl/WFAIIS/mod/quiz/view.php?id=4901" text:style-name="Internet_20_link" text:visited-style-name="Visited_20_Internet_20_Link">Test 7 (11.01.2022)</text:a> <text:line-break/>Zakres testu:</text:p>
              <text:list text:style-name="List_20_1">
                <text:list-item>
                  <text:p text:style-name="List_20_1_Content"> narzędzia sieciowe: host, hostname, ping, tracepath, ssh, scp, rsync, netstat, ifconfig</text:p>
                </text:list-item>
                <text:list-item>
                  <text:p text:style-name="List_20_1_Content"> archiwa i kompresja: gzip, zip, bzip2, tar, gunzip, unzip, bunzip2</text:p>
                </text:list-item>
              </text:list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1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21_2:start</dc:title>
  </office:meta>
</office:document-meta>
</file>