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i_2008:wdi"/><text:bookmark-start text:name="__RefHeading___wprowadzenie_do_internetu_2008_2009_1"/><text:bookmark-start text:name="wprowadzenie_do_internetu_2008_2009"/>Wprowadzenie do Internetu 2008/2009<text:bookmark-end text:name="__RefHeading___wprowadzenie_do_internetu_2008_2009_1"/><text:bookmark-end text:name="wprowadzenie_do_internetu_2008_2009"/></text:h>
      <text:p text:style-name="Text_20_body"><text:a xlink:type="simple" xlink:href="http://www.fizyka.umk.pl/~jkob/wdi-zadania.html" text:style-name="Internet_20_link" text:visited-style-name="Visited_20_Internet_20_Link">Zadania</text:a> (<text:a xlink:type="simple" xlink:href="http://www.fizyka.umk.pl/~jkob/wdi-zadania.pdf" text:style-name="Internet_20_link" text:visited-style-name="Visited_20_Internet_20_Link">PDF</text:a>)<text:line-break/>
<text:a xlink:type="simple" xlink:href="http://www.fizyka.umk.pl/~jkob/wdi.html" text:style-name="Internet_20_link" text:visited-style-name="Visited_20_Internet_20_Link">Skrypt z wykładu</text:a>  (<text:a xlink:type="simple" xlink:href="http://www.fizyka.umk.pl/~jkob/wdi.pdf" text:style-name="Internet_20_link" text:visited-style-name="Visited_20_Internet_20_Link">PDF</text:a>)<text:line-break/></text:p>
      <text:list text:style-name="List_20_1" text:continue-numbering="false">
        <text:list-item>
          <text:p text:style-name="List_20_1_Content_First"> <text:a xlink:type="simple" xlink:href="http://is.umk.pl/~grochu/wiki/doku.php?id=zajecia:wdi_2008:katalog" text:style-name="Internet_20_link" text:visited-style-name="Visited_20_Internet_20_Link">Przydatne adresy</text:a><text:line-break/></text:p>
        </text:list-item>
        <text:list-item>
          <text:p text:style-name="List_20_1_Content"> <text:a xlink:type="simple" xlink:href="http://is.umk.pl/~grochu/wiki/doku.php?id=zajecia:wdi_2008:web20" text:style-name="Internet_20_link" text:visited-style-name="Visited_20_Internet_20_Link">Web 2.0</text:a><text:line-break/></text:p>
        </text:list-item>
        <text:list-item>
          <text:p text:style-name="List_20_1_Content"> <text:a xlink:type="simple" xlink:href="http://is.umk.pl/~grochu/wiki/doku.php?id=zajecia:wdi_2008:wiki" text:style-name="Internet_20_link" text:visited-style-name="Visited_20_Internet_20_Link">Wiki Wiki Web</text:a><text:line-break/></text:p>
        </text:list-item>
        <text:list-item>
          <text:p text:style-name="List_20_1_Content"> <text:a xlink:type="simple" xlink:href="http://is.umk.pl/~grochu/wiki/doku.php?id=zajecia:wdi_2008:livecd" text:style-name="Internet_20_link" text:visited-style-name="Visited_20_Internet_20_Link">Linux Live CD</text:a><text:line-break/></text:p>
        </text:list-item>
        <text:list-item>
          <text:p text:style-name="List_20_1_Content"> <text:a xlink:type="simple" xlink:href="http://is.umk.pl/~grochu/wiki/doku.php?id=zajecia:wdi_2008:jabber" text:style-name="Internet_20_link" text:visited-style-name="Visited_20_Internet_20_Link">Jabber</text:a><text:line-break/></text:p>
        </text:list-item>
        <text:list-item>
          <text:p text:style-name="List_20_1_Content_Last"> <text:a xlink:type="simple" xlink:href="http://is.umk.pl/~grochu/wiki/doku.php?id=zajecia:wdi_2008:bezpieczenstwo" text:style-name="Internet_20_link" text:visited-style-name="Visited_20_Internet_20_Link">Bezpieczeństwo w sieci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_2008:wdi</dc:title>
  </office:meta>
</office:document-meta>
</file>