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eb20"/><text:bookmark-start text:name="__RefHeading___web_2.0_1"/><text:bookmark-start text:name="web_2.0"/>Web 2.0<text:bookmark-end text:name="__RefHeading___web_2.0_1"/><text:bookmark-end text:name="web_2.0"/></text:h>
      <text:p text:style-name="Text_20_body">określenie serwisów internetowych, powstałych po 2001 roku, w których działaniu podstawową rolę odgrywa treść generowana przez <text:span text:style-name="Strong_20_Emphasis">użytkowników</text:span> danego serwisu (<text:a xlink:type="simple" xlink:href="http://pl.wikipedia.org/wiki/Serwis_spo%C5%82eczno%C5%9Bciowy" text:style-name="Internet_20_link" text:visited-style-name="Visited_20_Internet_20_Link">def. Wikipedia</text:a>). </text:p>
      <text:h text:style-name="Heading_20_3" text:outline-level="3"><text:bookmark-start text:name="__RefHeading___przyklady_2"/><text:bookmark-start text:name="przyklady"/>Przykłady<text:bookmark-end text:name="__RefHeading___przyklady_2"/><text:bookmark-end text:name="przyklady"/></text:h>
      <text:list text:style-name="List_20_1" text:continue-numbering="false">
        <text:list-item>
          <text:p text:style-name="List_20_1_Content_First"> nasza-klasa.pl</text:p>
        </text:list-item>
        <text:list-item>
          <text:p text:style-name="List_20_1_Content"> digg.com , wykop.pl </text:p>
        </text:list-item>
        <text:list-item>
          <text:p text:style-name="List_20_1_Content"> youtube.com</text:p>
        </text:list-item>
        <text:list-item>
          <text:p text:style-name="List_20_1_Content_Last"> fotka.pl</text:p>
        </text:list-item>
      </text:list>
      <text:h text:style-name="Heading_20_2" text:outline-level="2"><text:bookmark-start text:name="__RefHeading___uslugi_google_3"/><text:bookmark-start text:name="uslugi_google"/>Usługi Google<text:bookmark-end text:name="__RefHeading___uslugi_google_3"/><text:bookmark-end text:name="uslugi_google"/></text:h>
      <text:list text:style-name="List_20_1" text:continue-numbering="false">
        <text:list-item>
          <text:p text:style-name="List_20_1_Content_First"> Reader</text:p>
        </text:list-item>
        <text:list-item>
          <text:p text:style-name="List_20_1_Content"> Blogger</text:p>
        </text:list-item>
        <text:list-item>
          <text:p text:style-name="List_20_1_Content"> Picassa</text:p>
        </text:list-item>
        <text:list-item>
          <text:p text:style-name="List_20_1_Content"> Google Talk</text:p>
        </text:list-item>
        <text:list-item>
          <text:p text:style-name="List_20_1_Content"> Kalendarz</text:p>
        </text:list-item>
        <text:list-item>
          <text:p text:style-name="List_20_1_Content_Last"> Notatn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eb20</dc:title>
  </office:meta>
</office:document-meta>
</file>