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di_2011:bezpieczenstwo"/><text:bookmark-start text:name="__RefHeading___bezpieczenstwo_w_sieci_1"/><text:bookmark-start text:name="bezpieczenstwo_w_sieci"/>Bezpieczeństwo w sieci<text:bookmark-end text:name="__RefHeading___bezpieczenstwo_w_sieci_1"/><text:bookmark-end text:name="bezpieczenstwo_w_sieci"/></text:h>
      <text:h text:style-name="Heading_20_2" text:outline-level="2"><text:bookmark-start text:name="__RefHeading___skanery_portow_-_sniffery_2"/><text:bookmark-start text:name="skanery_portow_-_sniffery"/>Skanery portów - sniffery<text:bookmark-end text:name="__RefHeading___skanery_portow_-_sniffery_2"/><text:bookmark-end text:name="skanery_portow_-_sniffery"/></text:h>
      <text:p text:style-name="Text_20_body">Narzędzia dostępne w Knoppixie:</text:p>
      <text:list text:style-name="List_20_1" text:continue-numbering="false">
        <text:list-item>
          <text:p text:style-name="List_20_1_Content_First"> Ettercap - zaawansowane narzędzie do podsłuchowania, filtrowania, i atakowania sieci</text:p>
        </text:list-item>
        <text:list-item>
          <text:p text:style-name="List_20_1_Content"> IPTraf - monitor sieci</text:p>
        </text:list-item>
        <text:list-item>
          <text:p text:style-name="List_20_1_Content"> Nexuss - analizator sieci</text:p>
        </text:list-item>
        <text:list-item>
          <text:p text:style-name="List_20_1_Content_Last"> WireShark</text:p>
        </text:list-item>
      </text:list>
      <text:list text:style-name="List_20_1" text:continue-numbering="false">
        <text:list-item>
          <text:p text:style-name="LastListParagraph_List_20_1_Content_First"> Nmap  - skaner portów</text:p>
        </text:list-item>
      </text:list>
      <text:h text:style-name="Heading_20_3" text:outline-level="3"><text:bookmark-start text:name="__RefHeading___cwiczenia_3"/><text:bookmark-start text:name="cwiczenia"/>Ćwiczenia<text:bookmark-end text:name="__RefHeading___cwiczenia_3"/><text:bookmark-end text:name="cwiczenia"/></text:h>
      <text:list text:style-name="List_20_1" text:continue-numbering="false">
        <text:list-item>
          <text:p text:style-name="LastListParagraph_List_20_1_Content_First"> korzystając z programu ... spróbuj prześledzić ruch w sieci lokalnej (czy daje się odczytać treść listów, teksty z komunikatorów i przesyłane hasła)</text:p>
        </text:list-item>
      </text:list>
      <text:h text:style-name="Heading_20_2" text:outline-level="2"><text:bookmark-start text:name="__RefHeading___phishing_spoofing_4"/><text:bookmark-start text:name="phishing_spoofing"/>Phishing (spoofing)<text:bookmark-end text:name="__RefHeading___phishing_spoofing_4"/><text:bookmark-end text:name="phishing_spoofing"/></text:h>
      <text:p text:style-name="Text_20_body">Oszukańcze pozyskanie poufnej informacji osobistej, jak hasła czy szczegóły karty kredytowej, przez udawanie osoby godnej zaufania, której te informacje są pilnie potrzebne (<text:a xlink:type="simple" xlink:href="https://en.wikipedia.org/wiki/Phishing" text:style-name="Internet_20_link" text:visited-style-name="Visited_20_Internet_20_Link">def. Wikipedia</text:a>)</text:p>
      <text:h text:style-name="Heading_20_3" text:outline-level="3"><text:bookmark-start text:name="__RefHeading___na_co_uwazac_5"/><text:bookmark-start text:name="na_co_uwazac"/>Na co uważać<text:bookmark-end text:name="__RefHeading___na_co_uwazac_5"/><text:bookmark-end text:name="na_co_uwazac"/></text:h>
      <text:list text:style-name="List_20_1" text:continue-numbering="false">
        <text:list-item>
          <text:p text:style-name="List_20_1_Content_First"> logowanie do stron zabezpieczonych HTTPS - banki, aukcje - sprawdź certyfikat</text:p>
        </text:list-item>
        <text:list-item>
          <text:p text:style-name="List_20_1_Content"> uważaj gdzie klikasz  <text:a xlink:type="simple" xlink:href="http://www.fightidentitytheft.com/paypal_scam.html" text:style-name="Internet_20_link" text:visited-style-name="Visited_20_Internet_20_Link">http://www.google.com</text:a></text:p>
        </text:list-item>
        <text:list-item>
          <text:p text:style-name="List_20_1_Content"> fałszywe strony, zwróć uwagę na adres strony pokazany w przeglądarce</text:p>
        </text:list-item>
        <text:list-item>
          <text:p text:style-name="List_20_1_Content_Last"> nie przesyłaj poufnych informacji w poczcie, przez komunikatory, itp.</text:p>
        </text:list-item>
      </text:list>
      <text:p text:style-name="Text_20_body"> <text:a xlink:type="simple" xlink:href="http://cups.cs.cmu.edu/antiphishing_phil/quiz/index.html" text:style-name="Internet_20_link" text:visited-style-name="Visited_20_Internet_20_Link">Rybka Phil</text:a></text:p>
      <text:h text:style-name="Heading_20_2" text:outline-level="2"><text:bookmark-start text:name="__RefHeading___todo_6"/><text:bookmark-start text:name="todo"/>TODO<text:bookmark-end text:name="__RefHeading___todo_6"/><text:bookmark-end text:name="todo"/></text:h>
      <text:list text:style-name="List_20_1" text:continue-numbering="false">
        <text:list-item>
          <text:p text:style-name="List_20_1_Content_First"> instrukcje dotyczace instalacji dokuwiki</text:p>
        </text:list-item>
        <text:list-item>
          <text:p text:style-name="List_20_1_Content"> obrazek z siecia jabber</text:p>
        </text:list-item>
        <text:list-item>
          <text:p text:style-name="List_20_1_Content"> poprawić błędy i linki</text:p>
        </text:list-item>
        <text:list-item>
          <text:p text:style-name="List_20_1_Content_Last"> opis snifferow i skanerow portow</text:p>
        </text:list-item>
      </text:list>
      <text:p text:style-name="Text_20_body">ifconfig eth0 promisc - ustawienie umozliwiajace otrzymywac wszystkie pakiety wedrujace w sieci L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di_2011:bezpieczenstwo</dc:title>
  </office:meta>
</office:document-meta>
</file>