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jabber"/><text:bookmark-start text:name="__RefHeading___jabber_1"/><text:bookmark-start text:name="jabber"/>Jabber<text:bookmark-end text:name="__RefHeading___jabber_1"/><text:bookmark-end text:name="jabber"/></text:h>
      <text:p text:style-name="Text_20_body">Jabber to otwarty , oparty na XML protokół komunikacji oraz powiadamiania o obecności w czasie rzeczywistym. 
Głównym jego zastosowaniem jest wymiana wiadomości w komunikatorach internetowych.
Serwery Jabbera umożliwiają także komunikację z użytkownikami innych protokołów, jak Gadu-Gadu, Tlen.pl, ICQ czy MSN Messenger (<text:a xlink:type="simple" xlink:href="http://pl.wikipedia.org/wiki/Jabber" text:style-name="Internet_20_link" text:visited-style-name="Visited_20_Internet_20_Link">def. Wikipedia</text:a>).</text:p>
      <text:h text:style-name="Heading_20_2" text:outline-level="2"><text:bookmark-start text:name="__RefHeading___glowne_cechy_2"/><text:bookmark-start text:name="glowne_cechy"/>Głowne cechy<text:bookmark-end text:name="__RefHeading___glowne_cechy_2"/><text:bookmark-end text:name="glowne_cechy"/></text:h>
      <text:list text:style-name="List_20_1" text:continue-numbering="false">
        <text:list-item>
          <text:p text:style-name="List_20_1_Content_First"> otwartość (darmowe klienty i serwery, brak reklam, dowolny system operacyjny, szybki rozwój)</text:p>
        </text:list-item>
        <text:list-item>
          <text:p text:style-name="List_20_1_Content"> decentralizacja (podobnie jak poczta, nie posiada centralnego punktu, którego awaria powoduje zatrzymanie całej sieci)</text:p>
        </text:list-item>
        <text:list-item>
          <text:p text:style-name="List_20_1_Content"> bezpieczeństwo (szyfrowanie SSL, PGP, możliwe tworzenie zamkniętych, wewnętrznych sieci)</text:p>
        </text:list-item>
        <text:list-item>
          <text:p text:style-name="List_20_1_Content"> uniwersalność  - transporty - połączenie z innymi sieciami, wiele innych dostępnych usług</text:p>
        </text:list-item>
        <text:list-item>
          <text:p text:style-name="List_20_1_Content"> oficjalny standard sieciowy</text:p>
        </text:list-item>
        <text:list-item>
          <text:p text:style-name="List_20_1_Content"> przyjazne identyfikatory JID (Jabber ID) np. aneta@jabber.org</text:p>
        </text:list-item>
        <text:list-item>
          <text:p text:style-name="List_20_1_Content"> mozliwosc rejestracji w wielu serwerach </text:p>
        </text:list-item>
        <text:list-item>
          <text:p text:style-name="List_20_1_Content_Last"> mozliwosc wielokrotnego zalogowania w jednej sieci (np. z domu i z pracy, priorytety określają gdzie wedruje wówczas wiadomość)</text:p>
        </text:list-item>
      </text:list>
      <text:h text:style-name="Heading_20_2" text:outline-level="2"><text:bookmark-start text:name="__RefHeading___slabosci_3"/><text:bookmark-start text:name="slabosci"/>Słabości<text:bookmark-end text:name="__RefHeading___slabosci_3"/><text:bookmark-end text:name="slabosci"/></text:h>
      <text:list text:style-name="List_20_1" text:continue-numbering="false">
        <text:list-item>
          <text:p text:style-name="List_20_1_Content_First"> nie pełna funkcjonalność przy transportach, nie wszystkie serwery oferują np. transport do GG</text:p>
        </text:list-item>
        <text:list-item>
          <text:p text:style-name="List_20_1_Content_Last"> komunikacja głosowa możliwa ale tylko w niektórych komunikatorach i nie we wszystkich serwerach</text:p>
        </text:list-item>
      </text:list>
      <text:h text:style-name="Heading_20_2" text:outline-level="2"><text:bookmark-start text:name="__RefHeading___zasada_dzialania_4"/><text:bookmark-start text:name="zasada_dzialania"/>Zasada działania<text:bookmark-end text:name="__RefHeading___zasada_dzialania_4"/><text:bookmark-end text:name="zasada_dzialania"/></text:h>
      <text:list text:style-name="List_20_1" text:continue-numbering="false">
        <text:list-item>
          <text:p text:style-name="LastListParagraph_List_20_1_Content_First"> Wiele serwerów komunikujących się miedzy sobą </text:p>
        </text:list-item>
      </text:list>
      <text:p text:style-name="Text_20_body">  <text:a xlink:type="simple" xlink:href="http://is.umk.pl/~grochu/wiki/doku.php?id=zajecia:wdi_2011:link_do_obrazka_za_strony_jabberfaq_lub_wikipedia" text:style-name="Internet_20_link" text:visited-style-name="Visited_20_Internet_20_Link">link do obrazka za strony jabberfaq, lub wikipedia</text:a></text:p>
      <text:h text:style-name="Heading_20_2" text:outline-level="2"><text:bookmark-start text:name="__RefHeading___kto_korzysta_z_jabbera_5"/><text:bookmark-start text:name="kto_korzysta_z_jabbera"/>Kto korzysta z Jabbera<text:bookmark-end text:name="__RefHeading___kto_korzysta_z_jabbera_5"/><text:bookmark-end text:name="kto_korzysta_z_jabbera"/></text:h>
      <text:p text:style-name="Text_20_body">W Polsce ok. 1 miliona osób (w tym klienci Tlenu)</text:p>
      <text:p text:style-name="Text_20_body">Duże firmy takie jak Google, Apple, BellSouth, FedEx, EDS, France Telecom, HP, Oracle, Orange, Portugal Telecom, Sun, wiele banków związanych z Wall Street i liczne amerykańskie agencje rządowe wykorzystują już otwarty standard jakim jest XMPP/Jabber</text:p>
      <text:h text:style-name="Heading_20_2" text:outline-level="2"><text:bookmark-start text:name="__RefHeading___chce_kozystac_z_jabbera_-_co_zrobic_6"/><text:bookmark-start text:name="chce_kozystac_z_jabbera_-_co_zrobic"/>Chce kożystać z jabbera - co zrobić?<text:bookmark-end text:name="__RefHeading___chce_kozystac_z_jabbera_-_co_zrobic_6"/><text:bookmark-end text:name="chce_kozystac_z_jabbera_-_co_zrobic"/></text:h>
      <text:list text:style-name="List_20_1" text:continue-numbering="false">
        <text:list-item>
          <text:p text:style-name="List_20_1_Content_First">  wybrać i zainstalować dowolny program umożliwiający korzystanie z sieci Jabber </text:p>
          <text:list text:style-name="List_20_1">
            <text:list-item>
              <text:p text:style-name="List_20_1_Content"> <text:a xlink:type="simple" xlink:href="http://pl.wikipedia.org/wiki/Lista_klient%C3%B3w_us%C5%82ugi_Jabber" text:style-name="Internet_20_link" text:visited-style-name="Visited_20_Internet_20_Link">lista klientów na Wikipedii</text:a></text:p>
            </text:list-item>
            <text:list-item>
              <text:p text:style-name="List_20_1_Content"> <text:a xlink:type="simple" xlink:href="http://www.jabberpl.org/Klienty/Spis" text:style-name="Internet_20_link" text:visited-style-name="Visited_20_Internet_20_Link">Spis i porównanie na JabberPL</text:a></text:p>
            </text:list-item>
          </text:list>
        </text:list-item>
        <text:list-item>
          <text:p text:style-name="List_20_1_Content"> wybrać serwer </text:p>
          <text:list text:style-name="List_20_1">
            <text:list-item>
              <text:p text:style-name="List_20_1_Content"> <text:a xlink:type="simple" xlink:href="http://www.jabberpl.org/Serwery/JakWybrac" text:style-name="Internet_20_link" text:visited-style-name="Visited_20_Internet_20_Link">spis serwerów publicznych</text:a></text:p>
            </text:list-item>
            <text:list-item>
              <text:p text:style-name="List_20_1_Content"> <text:a xlink:type="simple" xlink:href="http://www.jabberpl.org/Serwery/Porownanie" text:style-name="Internet_20_link" text:visited-style-name="Visited_20_Internet_20_Link">porównanie serwerów</text:a></text:p>
            </text:list-item>
            <text:list-item>
              <text:p text:style-name="List_20_1_Content"> <text:a xlink:type="simple" xlink:href="http://pl.wikipedia.org/wiki/Lista_oprogramowania_serwerowego_Jabbera" text:style-name="Internet_20_link" text:visited-style-name="Visited_20_Internet_20_Link">lista serwerów na Wikipedii</text:a></text:p>
            </text:list-item>
          </text:list>
        </text:list-item>
        <text:list-item>
          <text:p text:style-name="List_20_1_Content"> skonfigurować nasz program, co zazwyczaj ogranicza się do wpisania naszego loginu i hasła</text:p>
        </text:list-item>
        <text:list-item>
          <text:p text:style-name="List_20_1_Content"> dodać kontakty, autoryzować je, zaimportować listy znajomych</text:p>
        </text:list-item>
        <text:list-item>
          <text:p text:style-name="List_20_1_Content_Last"> ewentualnie skonfigurować transporty do innych sieci i inne potrzebne usługi</text:p>
        </text:list-item>
      </text:list>
      <text:h text:style-name="Heading_20_2" text:outline-level="2"><text:bookmark-start text:name="__RefHeading___popularne_komunikatory_7"/><text:bookmark-start text:name="popularne_komunikatory"/>Popularne komunikatory<text:bookmark-end text:name="__RefHeading___popularne_komunikatory_7"/><text:bookmark-end text:name="popularne_komunikatory"/></text:h>
      <text:list text:style-name="List_20_1" text:continue-numbering="false">
        <text:list-item>
          <text:p text:style-name="List_20_1_Content_First"> Psi</text:p>
        </text:list-item>
        <text:list-item>
          <text:p text:style-name="List_20_1_Content"> Spik - komunikator Wirtualnej Polski</text:p>
        </text:list-item>
        <text:list-item>
          <text:p text:style-name="List_20_1_Content"> Jajc</text:p>
        </text:list-item>
        <text:list-item>
          <text:p text:style-name="List_20_1_Content"> <text:a xlink:type="simple" xlink:href="http://gajim.org/" text:style-name="Internet_20_link" text:visited-style-name="Visited_20_Internet_20_Link">Gaim</text:a>, Pidgin</text:p>
        </text:list-item>
        <text:list-item>
          <text:p text:style-name="List_20_1_Content"> <text:a xlink:type="simple" xlink:href="http://www.konnekt.info/" text:style-name="Internet_20_link" text:visited-style-name="Visited_20_Internet_20_Link">Konnekt</text:a> multikomunikator pod Windows</text:p>
        </text:list-item>
        <text:list-item>
          <text:p text:style-name="List_20_1_Content_Last"> Google talk - integracja ze skrzynka mailowa, historia rozmów trzymana na serwerze, niestety na razie małe szanse na transport GG</text:p>
        </text:list-item>
      </text:list>
      <text:h text:style-name="Heading_20_2" text:outline-level="2"><text:bookmark-start text:name="__RefHeading___popularne_serwery_8"/><text:bookmark-start text:name="popularne_serwery"/>Popularne serwery<text:bookmark-end text:name="__RefHeading___popularne_serwery_8"/><text:bookmark-end text:name="popularne_serwery"/></text:h>
      <text:list text:style-name="List_20_1" text:continue-numbering="false">
        <text:list-item>
          <text:p text:style-name="List_20_1_Content_First"> <text:a xlink:type="simple" xlink:href="http://www.jabster.pl/" text:style-name="Internet_20_link" text:visited-style-name="Visited_20_Internet_20_Link">Jabster</text:a> - integracja z usługami google, tranport GG, skrzynka pocztowa i wiele innych</text:p>
        </text:list-item>
        <text:list-item>
          <text:p text:style-name="List_20_1_Content"> jabberpl.org</text:p>
        </text:list-item>
        <text:list-item>
          <text:p text:style-name="List_20_1_Content"> jabber.org</text:p>
        </text:list-item>
        <text:list-item>
          <text:p text:style-name="List_20_1_Content_Last"> jabber.wp.pl</text:p>
        </text:list-item>
      </text:list>
      <text:h text:style-name="Heading_20_2" text:outline-level="2"><text:bookmark-start text:name="__RefHeading___popularne_rozszerzenia_9"/><text:bookmark-start text:name="popularne_rozszerzenia"/>Popularne rozszerzenia<text:bookmark-end text:name="__RefHeading___popularne_rozszerzenia_9"/><text:bookmark-end text:name="popularne_rozszerzenia"/></text:h>
      <text:list text:style-name="List_20_1" text:continue-numbering="false">
        <text:list-item>
          <text:p text:style-name="List_20_1_Content_First"> <text:span text:style-name="Strong_20_Emphasis">transporty (bramki)</text:span> pozwalające na komunikację z innymi sieciami (Gadu Gadu, ICQ, Tlen, IRC oraz inne)</text:p>
        </text:list-item>
        <text:list-item>
          <text:p text:style-name="List_20_1_Content"> Jabberowe <text:span text:style-name="Strong_20_Emphasis">pokoje rozmów</text:span>, pozwalają na rozmowy grupowe.</text:p>
        </text:list-item>
        <text:list-item>
          <text:p text:style-name="List_20_1_Content"> <text:span text:style-name="Strong_20_Emphasis">wskaźniki</text:span> np.: pogody. Dodajemy do listy kontaktów a informacje przesyłane są nam jako odpowiedni status czy opis kontaktu.</text:p>
        </text:list-item>
        <text:list-item>
          <text:p text:style-name="List_20_1_Content_Last"> słowniki, boty czy rozkłady jazdy komunikacji miejskiej. Rozszerzenie takie dodajemy tak jak każdą inną osobę na swoją listę kontaktów i odpowiednio zadając pytania otrzymujemy odpowiedzi. Czasami możliwa jest konfiguracja aby to one przysyłały nam pewne informacje. Przykładowo nowe informacje dostępne na stronach za pomocą kanałów RSS.</text:p>
        </text:list-item>
      </text:list>
      <text:h text:style-name="Heading_20_2" text:outline-level="2"><text:bookmark-start text:name="__RefHeading___mapy_uzytkownikow_jabber_10"/><text:bookmark-start text:name="mapy_uzytkownikow_jabber"/>Mapy użytkowników jabber<text:bookmark-end text:name="__RefHeading___mapy_uzytkownikow_jabber_10"/><text:bookmark-end text:name="mapy_uzytkownikow_jabber"/></text:h>
      <text:list text:style-name="List_20_1" text:continue-numbering="false">
        <text:list-item>
          <text:p text:style-name="List_20_1_Content_First"> <text:a xlink:type="simple" xlink:href="http://jobble.org/map" text:style-name="Internet_20_link" text:visited-style-name="Visited_20_Internet_20_Link">Mapa użytkowników Jabbera na świecie</text:a></text:p>
        </text:list-item>
        <text:list-item>
          <text:p text:style-name="List_20_1_Content"> <text:a xlink:type="simple" xlink:href="http://www.gtalkprofile.com/" text:style-name="Internet_20_link" text:visited-style-name="Visited_20_Internet_20_Link">google talk</text:a></text:p>
        </text:list-item>
        <text:list-item>
          <text:p text:style-name="List_20_1_Content_Last"> <text:a xlink:type="simple" xlink:href="http://ralphm.net/map?mapname=poland#" text:style-name="Internet_20_link" text:visited-style-name="Visited_20_Internet_20_Link">Jabber w Polsce</text:a></text:p>
        </text:list-item>
      </text:list>
      <text:h text:style-name="Heading_20_3" text:outline-level="3"><text:bookmark-start text:name="__RefHeading___cwiczenia_11"/><text:bookmark-start text:name="cwiczenia"/>Ćwiczenia<text:bookmark-end text:name="__RefHeading___cwiczenia_11"/><text:bookmark-end text:name="cwiczenia"/></text:h>
      <text:list text:style-name="List_20_1" text:continue-numbering="false">
        <text:list-item>
          <text:p text:style-name="List_20_1_Content_First"> utwórz konto na jednym z serwerów (Jabster, Google, JabberPL) korzystając ze strony internetowej lub wykorzystując komunikator</text:p>
        </text:list-item>
        <text:list-item>
          <text:p text:style-name="List_20_1_Content"> konfiguracja klienta (Gaim), dodaj kilka kontaktów, </text:p>
        </text:list-item>
        <text:list-item>
          <text:p text:style-name="List_20_1_Content_Last"> spróbuj uruchomić transport do GG lub innej usługi i dodaj kontakty z tej sieci</text:p>
        </text:list-item>
      </text:list>
      <text:h text:style-name="Heading_20_3" text:outline-level="3"><text:bookmark-start text:name="__RefHeading___przydatne_linki_12"/><text:bookmark-start text:name="przydatne_linki"/>Przydatne linki<text:bookmark-end text:name="__RefHeading___przydatne_linki_12"/><text:bookmark-end text:name="przydatne_linki"/></text:h>
      <text:list text:style-name="List_20_1" text:continue-numbering="false">
        <text:list-item>
          <text:p text:style-name="List_20_1_Content_First"> <text:a xlink:type="simple" xlink:href="http://www.jabber.org/" text:style-name="Internet_20_link" text:visited-style-name="Visited_20_Internet_20_Link">www.jabber.org/</text:a><text:line-break/></text:p>
        </text:list-item>
        <text:list-item>
          <text:p text:style-name="List_20_1_Content"> <text:a xlink:type="simple" xlink:href="http://www.jabberpl.org/Witamy" text:style-name="Internet_20_link" text:visited-style-name="Visited_20_Internet_20_Link">http://www.jabberpl.org/Witamy</text:a><text:line-break/></text:p>
        </text:list-item>
        <text:list-item>
          <text:p text:style-name="List_20_1_Content_Last"> <text:a xlink:type="simple" xlink:href="http://jabberfaq.info/" text:style-name="Internet_20_link" text:visited-style-name="Visited_20_Internet_20_Link">http://www.jabberpl.org/Witam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jabber</dc:title>
  </office:meta>
</office:document-meta>
</file>