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m_2020_1:start"/><text:bookmark-start text:name="__RefHeading___wprowadzanie_do_data_mining_1"/><text:bookmark-start text:name="wprowadzanie_do_data_mining"/>Wprowadzanie do Data Mining<text:bookmark-end text:name="__RefHeading___wprowadzanie_do_data_mining_1"/><text:bookmark-end text:name="wprowadzanie_do_data_mining"/></text:h>
      <text:p text:style-name="Text_20_body">Zajęcia odbywają się w semestrze letnim 2019/2020 w poniedziałek godz. 10-12 w sali PK2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Zaliczenie zajęć odbywa się na podstawie rozwiązań zadań z laboratoriów.</text:p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Robert Layton, <text:span text:style-name="Emphasis">Learning Data Mining with Python</text:span>, 2015 (2017 wydanie 2) - dostęp on-line z binlioteki z sieci UMK</text:p>
        </text:list-item>
        <text:list-item>
          <text:p text:style-name="List_20_1_Content_Last"> Pang-Ning Tan, Michael Steinbach, Anuj Karpatne, <text:span text:style-name="Emphasis">Introduction to Data Mining (Second Edition)</text:span>, <text:a xlink:type="simple" xlink:href="https://www-users.cs.umn.edu/~kumar001/dmbook/index.php" text:style-name="Internet_20_link" text:visited-style-name="Visited_20_Internet_20_Link">WWW</text:a></text:p>
        </text:list-item>
      </text:list>
      <text:h text:style-name="Heading_20_2" text:outline-level="2"><text:bookmark-start text:name="__RefHeading___plan_4"/><text:bookmark-start text:name="plan"/>Plan<text:bookmark-end text:name="__RefHeading___plan_4"/><text:bookmark-end text:name="plan"/></text:h>
      <text:list text:style-name="Numbering_20_1" text:continue-numbering="false">
        <text:list-item>
          <text:p text:style-name="Numbering_20_1_Content_First"> Przegląd metod Data Mining</text:p>
        </text:list-item>
        <text:list-item>
          <text:p text:style-name="Numbering_20_1_Content"> Szybki wstęp do python, jupyter, numpy, pandas, matlibplot, scikit-learn</text:p>
        </text:list-item>
        <text:list-item>
          <text:p text:style-name="Numbering_20_1_Content"> Preprocesing, statystyki danych, wizualizacja </text:p>
        </text:list-item>
        <text:list-item>
          <text:p text:style-name="Numbering_20_1_Content"> Regresja </text:p>
          <text:list text:style-name="List_20_1">
            <text:list-item>
              <text:p text:style-name="List_20_1_Content"> Liniowa oraz wielomianowa</text:p>
            </text:list-item>
            <text:list-item>
              <text:p text:style-name="List_20_1_Content"> underfitting/overfitting</text:p>
            </text:list-item>
          </text:list>
        </text:list-item>
        <text:list-item>
          <text:p text:style-name="Numbering_20_1_Content"> Klasyfikacja i ocena klasyfikatorów</text:p>
          <text:list text:style-name="List_20_1">
            <text:list-item>
              <text:p text:style-name="List_20_1_Content"> kNN</text:p>
            </text:list-item>
            <text:list-item>
              <text:p text:style-name="List_20_1_Content"> drzewa decyzyjne</text:p>
            </text:list-item>
            <text:list-item>
              <text:p text:style-name="List_20_1_Content"> SVM</text:p>
            </text:list-item>
            <text:list-item>
              <text:p text:style-name="List_20_1_Content"> kroswalidacja</text:p>
            </text:list-item>
          </text:list>
        </text:list-item>
        <text:list-item>
          <text:p text:style-name="Numbering_20_1_Content"> Analiza skupień</text:p>
          <text:list text:style-name="List_20_1">
            <text:list-item>
              <text:p text:style-name="List_20_1_Content"> k-means</text:p>
            </text:list-item>
          </text:list>
        </text:list-item>
        <text:list-item>
          <text:p text:style-name="Numbering_20_1_Content"> Przetwarzanie obrazów</text:p>
        </text:list-item>
        <text:list-item>
          <text:p text:style-name="Numbering_20_1_Content"> text mining</text:p>
        </text:list-item>
        <text:list-item>
          <text:p text:style-name="Numbering_20_1_Content"> analiza szeregów czasowych</text:p>
        </text:list-item>
        <text:list-item>
          <text:p text:style-name="Numbering_20_1_Content_Last"> wykrywanie anomalii, braki w danych, dane odstające</text:p>
        </text:list-item>
      </text:list>
      <text:h text:style-name="Heading_20_2" text:outline-level="2"><text:bookmark-start text:name="__RefHeading___srodowisko_pracy_5"/><text:bookmark-start text:name="srodowisko_pracy"/>Środowisko pracy<text:bookmark-end text:name="__RefHeading___srodowisko_pracy_5"/><text:bookmark-end text:name="srodowisko_pracy"/></text:h>
      <text:p text:style-name="Text_20_body">Na potrzeby zajęć uruchomiony jest serwer z działającym notatnikiem jupyter. <text:line-break/>
Adres serwera notatnika: <text:a xlink:type="simple" xlink:href="http://panda.fizyka.umk.pl:8886/tree" text:style-name="Internet_20_link" text:visited-style-name="Visited_20_Internet_20_Link">http://panda.fizyka.umk.pl:8886</text:a>  <text:line-break/>
Serwer dostępny jest w ramach sieci LAN wydziału. Dostęp spoza sieci wydziałowej jest możliwy dzięki VPN.</text:p>
      <text:h text:style-name="Heading_20_2" text:outline-level="2"><text:bookmark-start text:name="__RefHeading___laboratoria_6"/><text:bookmark-start text:name="laboratoria"/>Laboratoria<text:bookmark-end text:name="__RefHeading___laboratoria_6"/><text:bookmark-end text:name="laboratoria"/></text:h>
      <text:list text:style-name="List_20_1" text:continue-numbering="false">
        <text:list-item>
          <text:p text:style-name="List_20_1_Content_First"> <text:a xlink:type="simple" xlink:href="http://www.is.umk.pl/~grochu/wdm/files/01_Wprowadzenie.ipynb" text:style-name="Internet_20_link" text:visited-style-name="Visited_20_Internet_20_Link">http://www.is.umk.pl/~grochu/wdm/files/01_Wprowadzenie.ipynb</text:a> </text:p>
        </text:list-item>
        <text:list-item>
          <text:p text:style-name="List_20_1_Content"> <text:a xlink:type="simple" xlink:href="http://www.is.umk.pl/~grochu/wdm/files/02_Pandas_i_Seaborn.ipynb" text:style-name="Internet_20_link" text:visited-style-name="Visited_20_Internet_20_Link">http://www.is.umk.pl/~grochu/wdm/files/02_Pandas_i_Seaborn.ipynb</text:a></text:p>
        </text:list-item>
        <text:list-item>
          <text:p text:style-name="List_20_1_Content"> <text:a xlink:type="simple" xlink:href="http://www.is.umk.pl/~grochu/wdm/files/03_Preprocessing.ipynb" text:style-name="Internet_20_link" text:visited-style-name="Visited_20_Internet_20_Link">http://www.is.umk.pl/~grochu/wdm/files/03_Preprocessing.ipynb</text:a></text:p>
        </text:list-item>
        <text:list-item>
          <text:p text:style-name="List_20_1_Content"> <text:a xlink:type="simple" xlink:href="http://www.is.umk.pl/~grochu/wdm/files/04_regresja.ipynb" text:style-name="Internet_20_link" text:visited-style-name="Visited_20_Internet_20_Link">http://www.is.umk.pl/~grochu/wdm/files/04_regresja.ipynb</text:a></text:p>
        </text:list-item>
        <text:list-item>
          <text:p text:style-name="List_20_1_Content"> <text:a xlink:type="simple" xlink:href="http://www.is.umk.pl/~grochu/wdm/files/05_klasyfikacja.ipynb" text:style-name="Internet_20_link" text:visited-style-name="Visited_20_Internet_20_Link">http://www.is.umk.pl/~grochu/wdm/files/05_klasyfikacja.ipynb</text:a></text:p>
        </text:list-item>
        <text:list-item>
          <text:p text:style-name="List_20_1_Content"> <text:a xlink:type="simple" xlink:href="http://www.is.umk.pl/~grochu/wdm/files/06_cv.ipynb" text:style-name="Internet_20_link" text:visited-style-name="Visited_20_Internet_20_Link">http://www.is.umk.pl/~grochu/wdm/files/06_cv.ipynb</text:a></text:p>
        </text:list-item>
        <text:list-item>
          <text:p text:style-name="List_20_1_Content"> <text:a xlink:type="simple" xlink:href="http://www.is.umk.pl/~grochu/wdm/files/07_klasteryzacja.ipynb" text:style-name="Internet_20_link" text:visited-style-name="Visited_20_Internet_20_Link">http://www.is.umk.pl/~grochu/wdm/files/07_klasteryzacja.ipynb</text:a></text:p>
        </text:list-item>
        <text:list-item>
          <text:p text:style-name="List_20_1_Content_Last"> <text:a xlink:type="simple" xlink:href="http://www.is.umk.pl/~grochu/wdm/files/08_text_mining.ipynb" text:style-name="Internet_20_link" text:visited-style-name="Visited_20_Internet_20_Link">http://www.is.umk.pl/~grochu/wdm/files/08_text_mining.ipynb</text:a></text:p>
        </text:list-item>
      </text:list>
      <text:h text:style-name="Heading_20_2" text:outline-level="2"><text:bookmark-start text:name="__RefHeading___kilka_przydatnych_odnosnikow_7"/><text:bookmark-start text:name="kilka_przydatnych_odnosnikow"/>Kilka przydatnych odnośników<text:bookmark-end text:name="__RefHeading___kilka_przydatnych_odnosnikow_7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www.python.org/" text:style-name="Internet_20_link" text:visited-style-name="Visited_20_Internet_20_Link">Python</text:a>   is a programming language that lets you work quickly and integrate systems more effectively </text:p>
          <text:list text:style-name="List_20_1">
            <text:list-item>
              <text:p text:style-name="List_20_1_Content"> <text:a xlink:type="simple" xlink:href="https://www.learnpython.org/pl/" text:style-name="Internet_20_link" text:visited-style-name="Visited_20_Internet_20_Link">www.learnpython.org</text:a></text:p>
            </text:list-item>
          </text:list>
        </text:list-item>
        <text:list-item>
          <text:p text:style-name="List_20_1_Content"> <text:a xlink:type="simple" xlink:href="https://jupyter.org/" text:style-name="Internet_20_link" text:visited-style-name="Visited_20_Internet_20_Link">jupyter</text:a> The Jupyter Notebook is an open-source web application that allows you to create and share documents that contain live code, equations, visualizations and narrative text.</text:p>
          <text:list text:style-name="List_20_1">
            <text:list-item>
              <text:p text:style-name="List_20_1_Content"> <text:a xlink:type="simple" xlink:href="https://www.dataquest.io/blog/jupyter-notebook-tutorial/" text:style-name="Internet_20_link" text:visited-style-name="Visited_20_Internet_20_Link">Jupyter Notebook for Beginners: A Tutorial</text:a></text:p>
            </text:list-item>
          </text:list>
        </text:list-item>
        <text:list-item>
          <text:p text:style-name="List_20_1_Content"> <text:a xlink:type="simple" xlink:href="https://numpy.org/" text:style-name="Internet_20_link" text:visited-style-name="Visited_20_Internet_20_Link">NumPy</text:a> NumPy is the fundamental package for scientific computing with Python </text:p>
          <text:list text:style-name="List_20_1">
            <text:list-item>
              <text:p text:style-name="List_20_1_Content"> <text:a xlink:type="simple" xlink:href="https://numpy.org/devdocs/user/quickstart.html" text:style-name="Internet_20_link" text:visited-style-name="Visited_20_Internet_20_Link">NumPy tutorial</text:a> </text:p>
            </text:list-item>
          </text:list>
        </text:list-item>
        <text:list-item>
          <text:p text:style-name="List_20_1_Content"> <text:a xlink:type="simple" xlink:href="https://pandas.pydata.org/" text:style-name="Internet_20_link" text:visited-style-name="Visited_20_Internet_20_Link">Pandas</text:a> is a fast, powerful, flexible and easy to use open source data analysis and manipulation tool</text:p>
          <text:list text:style-name="List_20_1">
            <text:list-item>
              <text:p text:style-name="List_20_1_Content"> <text:a xlink:type="simple" xlink:href="https://pandas.pydata.org/docs/getting_started/10min.html" text:style-name="Internet_20_link" text:visited-style-name="Visited_20_Internet_20_Link">10 minutes to pandas</text:a></text:p>
            </text:list-item>
            <text:list-item>
              <text:p text:style-name="List_20_1_Content"> <text:a xlink:type="simple" xlink:href="https://realpython.com/pandas-python-explore-dataset/#using-the-pandas-python-library" text:style-name="Internet_20_link" text:visited-style-name="Visited_20_Internet_20_Link">Using Pandas and Python to Explore Your Dataset</text:a> by Reka Horvath</text:p>
            </text:list-item>
          </text:list>
        </text:list-item>
        <text:list-item>
          <text:p text:style-name="List_20_1_Content"> <text:a xlink:type="simple" xlink:href="https://scikit-learn.org/stable/" text:style-name="Internet_20_link" text:visited-style-name="Visited_20_Internet_20_Link">scikit-learn</text:a> Simple and efficient tools for predictive data analysis </text:p>
        </text:list-item>
        <text:list-item>
          <text:p text:style-name="List_20_1_Content"> <text:a xlink:type="simple" xlink:href="https://matplotlib.org/" text:style-name="Internet_20_link" text:visited-style-name="Visited_20_Internet_20_Link">matplotlib</text:a>  comprehensive library for creating static, animated, and interactive visualizations in Python.</text:p>
          <text:list text:style-name="List_20_1">
            <text:list-item>
              <text:p text:style-name="List_20_1_Content"> <text:a xlink:type="simple" xlink:href="https://github.com/rougier/matplotlib-tutorial" text:style-name="Internet_20_link" text:visited-style-name="Visited_20_Internet_20_Link">Matplotlib tutorial for beginner</text:a> by Nicolas P. Rougier</text:p>
            </text:list-item>
          </text:list>
        </text:list-item>
        <text:list-item>
          <text:p text:style-name="List_20_1_Content"> <text:a xlink:type="simple" xlink:href="https://seaborn.pydata.org/" text:style-name="Internet_20_link" text:visited-style-name="Visited_20_Internet_20_Link">seaborn</text:a>: statistical data visualization </text:p>
          <text:list text:style-name="List_20_1">
            <text:list-item>
              <text:p text:style-name="List_20_1_Content"> <text:a xlink:type="simple" xlink:href="https://www.datacamp.com/community/tutorials/seaborn-python-tutorial" text:style-name="Internet_20_link" text:visited-style-name="Visited_20_Internet_20_Link">Python Seaborn Tutorial For Beginners</text:a> by Karlijn Willems</text:p>
            </text:list-item>
            <text:list-item>
              <text:p text:style-name="List_20_1_Content_Last"> <text:a xlink:type="simple" xlink:href="https://jakevdp.github.io/PythonDataScienceHandbook/04.14-visualization-with-seaborn.html" text:style-name="Internet_20_link" text:visited-style-name="Visited_20_Internet_20_Link">Visualization with Seaborn</text:a> from Python Data Science Handbook by Jake VanderPla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m_2020_1:start</dc:title>
  </office:meta>
</office:document-meta>
</file>