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5_1:start"/><text:bookmark-start text:name="__RefHeading___wstep_do_data_mining_1"/><text:bookmark-start text:name="wstep_do_data_mining"/>Wstęp do Data Mining<text:bookmark-end text:name="__RefHeading___wstep_do_data_mining_1"/><text:bookmark-end text:name="wstep_do_data_mining"/></text:h>
      <text:p text:style-name="Text_20_body">Strona kursu w Moodle:  <text:a xlink:type="simple" xlink:href="https://moodle.umk.pl/course/view.php?id=8128" text:style-name="Internet_20_link" text:visited-style-name="Visited_20_Internet_20_Link">https://moodle.umk.pl/course/view.php?id=8128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zajęć:</text:p>
      <text:list text:style-name="List_20_1" text:continue-numbering="false">
        <text:list-item>
          <text:p text:style-name="List_20_1_Content_First"> <text:span text:style-name="Strong_20_Emphasis">zadania z laboratorium</text:span>: warunkiem zaliczenia zajęć jest rozwiązanie co najmniej 6 zadań z laboratorium. <text:line-break/>Rozwiązania zadań, w postaci notatników Jupyter (pliki *.ipynb), należy terminowo deponować na stronie <text:a xlink:type="simple" xlink:href="https://moodle.umk.pl/course/view.php?id=8128" text:style-name="Internet_20_link" text:visited-style-name="Visited_20_Internet_20_Link">kursu w Moodle</text:a> lub w prywatnych repozytoriach GitHub utworzonych poprzez adresy podane na stronie kursu Moodle. Zadania przewidziane są do realizacji w czasie trwania laboratorium. Możliwe jest dokończenie zadań po zajęciach i przesłanie rozwiązania w terminie do końca tygodnia, w którym odbyły się zajęcia. Zadania przesłane po tym terminie nie będą oceniane. </text:p>
        </text:list-item>
        <text:list-item>
          <text:p text:style-name="List_20_1_Content_Last"> <text:span text:style-name="Strong_20_Emphasis">projekt zaliczeniowy:</text:span> <text:line-break/> uzyskanie oceny dobrej z plusem lub bardzo dobrej, oprócz wykonania zadań z laboratorium, wymaga zrealizowania projektu w postaci aplikacji lub notatnika Jupyter demonstrującego zastosowanie wybranych metod Data Mining w praktycznych zagadnieniach. Termin zgłaszania projektów do 1 czerwca 2025 r. <text:line-break/><text:a xlink:type="simple" xlink:href="http://is.umk.pl/~grochu/wiki/doku.php?id=zajecia:wdm_2025_1:projekty" text:style-name="Internet_20_link" text:visited-style-name="Visited_20_Internet_20_Link">Propozycje tematów projektów</text:a> <text:line-break/></text:p>
        </text:list-item>
      </text:list>
      <text:p text:style-name="Text_20_body"><text:span text:style-name="Strong_20_Emphasis">Uwaga: rozwiązanie zadań muszą być wykonane samodzielnie. Nie jest dozwolone udostępnianie rozwiązań innym osobom do skopiowania oraz wykorzystywanie narzędzi AI do generowania rozwiązań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  <text:list-item>
          <text:p text:style-name="List_20_1_Content_Last"> Sebastian Raschka, <text:span text:style-name="Emphasis">Machine Learning with PyTorch and Scikit-Learn</text:span>, <text:a xlink:type="simple" xlink:href="https://github.com/rasbt/machine-learning-book/" text:style-name="Internet_20_link" text:visited-style-name="Visited_20_Internet_20_Link">https://github.com/rasbt/machine-learning-book/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_Last"> PCA do kodowania obrazów</text:p>
            </text:list-item>
          </text:list>
        </text:list-item>
      </text:list>
      <text:h text:style-name="Heading_20_2" text:outline-level="2"><text:bookmark-start text:name="__RefHeading___laboratorianotatniki_i_zadania_5"/><text:bookmark-start text:name="laboratorianotatniki_i_zadania"/>Laboratoria: notatniki i zadania<text:bookmark-end text:name="__RefHeading___laboratorianotatniki_i_zadania_5"/><text:bookmark-end text:name="laboratorianotatniki_i_zadania"/></text:h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p text:style-name="Text_20_body">Lab. 7 <text:a xlink:type="simple" xlink:href="https://github.com/IS-UMK/wdm_lab_07/blob/master/07_cv.ipynb" text:style-name="Internet_20_link" text:visited-style-name="Visited_20_Internet_20_Link">Ocena klasyfikacji</text:a> <text:line-break/><draw:a xlink:type="simple" xlink:href="https://colab.research.google.com/github/IS-UMK/wdm_lab_07/blob/master/07_cv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206" text:style-name="Internet_20_link" text:visited-style-name="Visited_20_Internet_20_Link">Zadanie 7</text:a><text:line-break/>
GitHub: <text:a xlink:type="simple" xlink:href="https://github.com/IS-UMK/wdm_lab_07/blob/master/" text:style-name="Internet_20_link" text:visited-style-name="Visited_20_Internet_20_Link">wdm_lab_07</text:a></text:p>
      <text:p text:style-name="Text_20_body">Lab. 8 <text:a xlink:type="simple" xlink:href="https://github.com/IS-UMK/wdm_lab_08/blob/master/08_klasteryzacja.ipynb" text:style-name="Internet_20_link" text:visited-style-name="Visited_20_Internet_20_Link">Analiza skupień</text:a> <text:line-break/><draw:a xlink:type="simple" xlink:href="https://colab.research.google.com/github/IS-UMK/wdm_lab_08/blob/master/08_klasteryzacja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573" text:style-name="Internet_20_link" text:visited-style-name="Visited_20_Internet_20_Link">Zadanie 8</text:a><text:line-break/>
GitHub: <text:a xlink:type="simple" xlink:href="https://github.com/IS-UMK/wdm_lab_08/blob/master/" text:style-name="Internet_20_link" text:visited-style-name="Visited_20_Internet_20_Link">wdm_lab_08</text:a></text:p>
      <text:p text:style-name="Text_20_body">Lab. 9 <text:a xlink:type="simple" xlink:href="https://github.com/IS-UMK/wdm_lab_09/blob/master/09_text_mining.ipynb" text:style-name="Internet_20_link" text:visited-style-name="Visited_20_Internet_20_Link">Analiza tesktu</text:a> <text:line-break/><draw:a xlink:type="simple" xlink:href="https://colab.research.google.com/github/IS-UMK/wdm_lab_09/blob/master/09_text_mining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8315" text:style-name="Internet_20_link" text:visited-style-name="Visited_20_Internet_20_Link">Zadanie 9</text:a><text:line-break/>
GitHub: <text:a xlink:type="simple" xlink:href="https://github.com/IS-UMK/wdm_lab_09/blob/master/" text:style-name="Internet_20_link" text:visited-style-name="Visited_20_Internet_20_Link">wdm_lab_09</text:a></text:p>
      <text:p text:style-name="Text_20_body">Lab. 10 <text:a xlink:type="simple" xlink:href="https://github.com/IS-UMK/wdm_lab_10/blob/master/10_pca.ipynb" text:style-name="Internet_20_link" text:visited-style-name="Visited_20_Internet_20_Link">Redukcja wymiarowości</text:a> <text:line-break/><draw:a xlink:type="simple" xlink:href="https://colab.research.google.com/github/IS-UMK/wdm_24_lab_10/blob/master/10_pca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
 <text:line-break/>Moodle: <text:a xlink:type="simple" xlink:href="https://moodle.umk.pl/mod/assign/view.php?id=299689" text:style-name="Internet_20_link" text:visited-style-name="Visited_20_Internet_20_Link">Zadanie 10</text:a><text:line-break/>
GitHub: <text:a xlink:type="simple" xlink:href="https://github.com/IS-UMK/wdm_24_lab_10/blob/master/" text:style-name="Internet_20_link" text:visited-style-name="Visited_20_Internet_20_Link">wdm_lab_10</text:a></text:p>
      <text:h text:style-name="Heading_20_2" text:outline-level="2"><text:bookmark-start text:name="__RefHeading___srodowisko_pracy_6"/><text:bookmark-start text:name="srodowisko_pracy"/>Środowisko pracy<text:bookmark-end text:name="__RefHeading___srodowisko_pracy_6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 zawierająca wszystkie niezbędne biblioteki i narzędzia. Możliwe jest również wykorzystanie usług  umożliwiających edycję i uruchamianie notatników w chmurze, jak Google Colab lub Binder.</text:p>
      <text:h text:style-name="Heading_20_3" text:outline-level="3"><text:bookmark-start text:name="__RefHeading___praca_lokalna_w_srodowisku_anaconda_na_pracowni_lub_wlasnym_komputerze_7"/><text:bookmark-start text:name="praca_lokalna_w_srodowisku_anaconda_na_pracowni_lub_wlasnym_komputerze"/>Praca lokalna w środowisku Anaconda (na pracowni lub własnym komputerze)<text:bookmark-end text:name="__RefHeading___praca_lokalna_w_srodowisku_anaconda_na_pracowni_lub_wlasnym_komputerze_7"/><text:bookmark-end text:name="praca_lokalna_w_srodowisku_anaconda_na_pracowni_lub_wlasnym_komputerze"/></text:h>
      <text:list text:style-name="Numbering_20_1" text:continue-numbering="false">
        <text:list-item>
          <text:p text:style-name="Numbering_20_1_Content_First"> Utwórz prywatne repozytorium GitHub za pomocą adresu aktywującego podanego w Moodle 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Sklonuj repozytorium GitHub na swój komputer</text:p>
        </text:list-item>
        <text:list-item>
          <text:p text:style-name="Numbering_20_1_Content"> Otwórz wiersz poleceń Anaconda i przejdź do lokalizacji repozytorium</text:p>
        </text:list-item>
        <text:list-item>
          <text:p text:style-name="Numbering_20_1_Content"> Uruchom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zapisz notatnik (<text:span text:style-name="Source_20_Text">Plik</text:span> -&gt; <text:span text:style-name="Source_20_Text">Zapisz</text:span>)</text:p>
        </text:list-item>
        <text:list-item>
          <text:p text:style-name="Numbering_20_1_Content_Last"> Wyślij rozwiązanie (plik notatnika <text:span text:style-name="Source_20_Text">.ipynb</text:span>) do repozytorium w GitHub lub umieścić notatnik w Moodle</text:p>
        </text:list-item>
      </text:list>
      <text:h text:style-name="Heading_20_3" text:outline-level="3"><text:bookmark-start text:name="__RefHeading___google_colab_lub_binder_8"/><text:bookmark-start text:name="google_colab_lub_binder"/>Google Colab  (lub Binder)<text:bookmark-end text:name="__RefHeading___google_colab_lub_binder_8"/><text:bookmark-end text:name="google_colab_lub_binder"/></text:h>
      <text:p text:style-name="Text_20_body">Google colaboratory umożliwia zapis notatników do prywatnych repozytoriów GitHub, usługa Binder umożliwia wyłącznie import publicznych repozytoriów GitHub.</text:p>
      <text:list text:style-name="Numbering_20_1" text:continue-numbering="false">
        <text:list-item>
          <text:p text:style-name="Numbering_20_1_Content_First"> Utwórz prywatną kopię repozytorium z notatnikiem poprzez link podany w Moodle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Uruchom notatnik w Google Colab klikając 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 <text:line-break/>lub pobierz notatnik z Google Colab  <text:span text:style-name="Source_20_Text">Plik</text:span> -&gt; <text:span text:style-name="Source_20_Text">Pobierz</text:span> -&gt; <text:span text:style-name="Source_20_Text">Pobierz plik IPYNB</text:span> i umieść ten plik w Moodle.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9"/><text:bookmark-start text:name="kilka_przydatnych_odnosnikow"/>Kilka przydatnych odnośników<text:bookmark-end text:name="__RefHeading___kilka_przydatnych_odnosnikow_9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5_1:start</dc:title>
  </office:meta>
</office:document-meta>
</file>